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f:start"/><text:bookmark-start text:name="__RefHeading___f_1"/><text:bookmark-start text:name="f"/>F<text:bookmark-end text:name="__RefHeading___f_1"/><text:bookmark-end text:name="f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F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f:f_word" text:style-name="Internet_20_link" text:visited-style-name="Visited_20_Internet_20_Link">f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f:start</dc:title>
  </office:meta>
</office:document-meta>
</file>