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ublic:glossary:g:start"/><text:bookmark-start text:name="__RefHeading___g_1"/><text:bookmark-start text:name="g"/>G<text:bookmark-end text:name="__RefHeading___g_1"/><text:bookmark-end text:name="g"/></text:h>
      <text:p text:style-name="Text_20_body"><text:a xlink:type="simple" xlink:href="https://www.omgwiki.org/ai/doku.php?id=ai:public:glossary" text:style-name="Internet_20_link" text:visited-style-name="Visited_20_Internet_20_Link"> Return to Glossary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G' <text:span text:style-name="Strong_20_Emphasis">Word or Expression</text:span> -&gt; </text:p>
          </table:table-cell>
          <table:table-cell office:value-type="string" table:style-name="tablecell"/>
        </table:table-row>
      </table:table>
      <text:a xlink:type="simple" xlink:href="https://www.omgwiki.org/ai/doku.php?id=ai:public:glossary:g:g_word" text:style-name="Internet_20_link" text:visited-style-name="Visited_20_Internet_20_Link">g_word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ublic:glossary:g:start</dc:title>
  </office:meta>
</office:document-meta>
</file>