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m:start"/><text:bookmark-start text:name="__RefHeading___m_1"/><text:bookmark-start text:name="m"/>M<text:bookmark-end text:name="__RefHeading___m_1"/><text:bookmark-end text:name="m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M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m:m_word" text:style-name="Internet_20_link" text:visited-style-name="Visited_20_Internet_20_Link">m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m:start</dc:title>
  </office:meta>
</office:document-meta>
</file>