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p:start"/><text:bookmark-start text:name="__RefHeading___p_1"/><text:bookmark-start text:name="p"/>P<text:bookmark-end text:name="__RefHeading___p_1"/><text:bookmark-end text:name="p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P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p:p_word" text:style-name="Internet_20_link" text:visited-style-name="Visited_20_Internet_20_Link">p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p:start</dc:title>
  </office:meta>
</office:document-meta>
</file>