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glossary:t:start"/><text:bookmark-start text:name="__RefHeading___t_1"/><text:bookmark-start text:name="t"/>T<text:bookmark-end text:name="__RefHeading___t_1"/><text:bookmark-end text:name="t"/></text:h>
      <text:p text:style-name="Text_20_body"><text:a xlink:type="simple" xlink:href="https://www.omgwiki.org/ai/doku.php?id=ai:public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T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ai/doku.php?id=ai:public:glossary:t:t_word" text:style-name="Internet_20_link" text:visited-style-name="Visited_20_Internet_20_Link">t_word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glossary:t:start</dc:title>
  </office:meta>
</office:document-meta>
</file>