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v:start"/><text:bookmark-start text:name="__RefHeading___v_1"/><text:bookmark-start text:name="v"/>V<text:bookmark-end text:name="__RefHeading___v_1"/><text:bookmark-end text:name="v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V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v:v_word" text:style-name="Internet_20_link" text:visited-style-name="Visited_20_Internet_20_Link">v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v:start</dc:title>
  </office:meta>
</office:document-meta>
</file>