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w:start"/><text:bookmark-start text:name="__RefHeading___w_1"/><text:bookmark-start text:name="w"/>W<text:bookmark-end text:name="__RefHeading___w_1"/><text:bookmark-end text:name="w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W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w:w_word" text:style-name="Internet_20_link" text:visited-style-name="Visited_20_Internet_20_Link">w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w:start</dc:title>
  </office:meta>
</office:document-meta>
</file>