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y:start"/><text:bookmark-start text:name="__RefHeading___y_1"/><text:bookmark-start text:name="y"/>Y<text:bookmark-end text:name="__RefHeading___y_1"/><text:bookmark-end text:name="y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Y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y:y_word" text:style-name="Internet_20_link" text:visited-style-name="Visited_20_Internet_20_Link">y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y:start</dc:title>
  </office:meta>
</office:document-meta>
</file>