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z:start"/><text:bookmark-start text:name="__RefHeading___z_1"/><text:bookmark-start text:name="z"/>Z<text:bookmark-end text:name="__RefHeading___z_1"/><text:bookmark-end text:name="z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Z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z:z_word" text:style-name="Internet_20_link" text:visited-style-name="Visited_20_Internet_20_Link">z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z:start</dc:title>
  </office:meta>
</office:document-meta>
</file>