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:public:meetings:agendas"/><text:bookmark-start text:name="__RefHeading___agendas_1"/><text:bookmark-start text:name="agendas"/>Agendas<text:bookmark-end text:name="__RefHeading___agendas_1"/><text:bookmark-end text:name="agendas"/></text:h>
      <text:p text:style-name="Text_20_body"><text:a xlink:type="simple" xlink:href="https://www.omgwiki.org/ai/doku.php?id=ai:public:meetings" text:style-name="Internet_20_link" text:visited-style-name="Visited_20_Internet_20_Link"> Return to Meetings</text:a></text:p>
      <text:h text:style-name="Heading_20_2" text:outline-level="2"><text:bookmark-start text:name="__RefHeading___contents_2"/><text:bookmark-start text:name="contents"/>Contents<text:bookmark-end text:name="__RefHeading___contents_2"/><text:bookmark-end text:name="contents"/></text:h>
      <text:p text:style-name="Text_20_body">this namespace doesn't exist: ai:public:meetings:agend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i:public:meetings:agendas</dc:title>
  </office:meta>
</office:document-meta>
</file>