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meetings:notes:2023_ai_ptf_tele_notes:start"/><text:bookmark-start text:name="__RefHeading___notes_from_q1_2023_teleconferences_1"/><text:bookmark-start text:name="notes_from_q1_2023_teleconferences"/>Notes from Q1 2023 Teleconferences<text:bookmark-end text:name="__RefHeading___notes_from_q1_2023_teleconferences_1"/><text:bookmark-end text:name="notes_from_q1_2023_teleconferences"/></text:h>
      <text:p text:style-name="Text_20_body"><text:a xlink:type="simple" xlink:href="https://www.omgwiki.org/ai/doku.php?id=ai:public:meetings:notes:start" text:style-name="Internet_20_link" text:visited-style-name="Visited_20_Internet_20_Link"> Return to Notes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new meeting notes <text:span text:style-name="Strong_20_Emphasis">dd Month yyyy</text:span> (e.g., :31 January 2019) -&gt;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meeting_notes_2"/><text:bookmark-start text:name="meeting_notes"/>Meeting Notes<text:bookmark-end text:name="__RefHeading___meeting_notes_2"/><text:bookmark-end text:name="meeting_notes"/></text:h>
      <text:list text:style-name="List_20_1" text:continue-numbering="false">
        <text:list-item>
          <text:p text:style-name="LastListParagraph_List_20_1_Content_First"><text:a xlink:type="simple" xlink:href="https://www.omgwiki.org/ai/doku.php?id=ai:public:meetings:notes:2023_ai_ptf_tele_notes:16_january_2023" text:style-name="Internet_20_link" text:visited-style-name="Visited_20_Internet_20_Link">Notes from 16 January 2023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meetings:notes:2023_ai_ptf_tele_notes:start</dc:title>
  </office:meta>
</office:document-meta>
</file>