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:public:meetings:notes:start"/><text:bookmark-start text:name="__RefHeading___notes_1"/><text:bookmark-start text:name="notes"/>Notes<text:bookmark-end text:name="__RefHeading___notes_1"/><text:bookmark-end text:name="notes"/></text:h>
      <text:p text:style-name="Text_20_body"><text:a xlink:type="simple" xlink:href="https://www.omgwiki.org/ai/doku.php?id=ai:private:meetings:start" text:style-name="Internet_20_link" text:visited-style-name="Visited_20_Internet_20_Link"> return to Meetings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new meeting notes <text:span text:style-name="Strong_20_Emphasis">dd Mon yyyy</text:span> (e.g., :31 Jan 2019) -&gt;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meeting_notes_2"/><text:bookmark-start text:name="meeting_notes"/>Meeting notes<text:bookmark-end text:name="__RefHeading___meeting_notes_2"/><text:bookmark-end text:name="meeting_notes"/></text:h>
      <text:p text:style-name="Text_20_body"><text:a xlink:type="simple" xlink:href="#ai:public:meetings:notes:start" text:style-name="Local_20_link" text:visited-style-name="Visited_20_Local_20_Link"> Return to Top</text:a></text:p>
      <text:p text:style-name="Text_20_body">No subnamespaces.</text:p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i:public:meetings:notes:start</dc:title>
  </office:meta>
</office:document-meta>
</file>