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meetings"/><text:bookmark-start text:name="__RefHeading___meetings_1"/><text:bookmark-start text:name="meetings"/>Meetings<text:bookmark-end text:name="__RefHeading___meetings_1"/><text:bookmark-end text:name="meetings"/></text:h>
      <text:p text:style-name="Text_20_body"><text:a xlink:type="simple" xlink:href="https://www.omgwiki.org/ai/doku.php?id=ai:public" text:style-name="Internet_20_link" text:visited-style-name="Visited_20_Internet_20_Link"> Return to Public Area</text:a></text:p>
      <text:list text:style-name="List_20_1" text:continue-numbering="false">
        <text:list-item>
          <text:p text:style-name="List_20_1_Content_First"><text:a xlink:type="simple" xlink:href="https://www.omgwiki.org/ai/doku.php?id=ai:public:meetings:notes:start" text:style-name="Internet_20_link" text:visited-style-name="Visited_20_Internet_20_Link">Notes</text:a></text:p>
          <text:list text:style-name="List_20_1">
            <text:list-item>
              <text:p text:style-name="List_20_1_Content"><text:a xlink:type="simple" xlink:href="https://www.omgwiki.org/ai/doku.php?id=ai:public:meetings:notes:2023_ai_ptf_tele_notes:start" text:style-name="Internet_20_link" text:visited-style-name="Visited_20_Internet_20_Link">Notes from Q1 2023 Teleconferences</text:a></text:p>
              <text:list text:style-name="List_20_1">
                <text:list-item>
                  <text:p text:style-name="List_20_1_Content"><text:a xlink:type="simple" xlink:href="https://www.omgwiki.org/ai/doku.php?id=ai:public:meetings:notes:2023_ai_ptf_tele_notes:16_january_2023" text:style-name="Internet_20_link" text:visited-style-name="Visited_20_Internet_20_Link">Notes from 16 January 2023</text:a></text:p>
                </text:list-item>
                <text:list-item>
                  <text:p text:style-name="List_20_1_Content"><text:a xlink:type="simple" xlink:href="https://www.omgwiki.org/ai/doku.php?id=ai:public:meetings:notes:2023_ai_ptf_tele_notes:start" text:style-name="Internet_20_link" text:visited-style-name="Visited_20_Internet_20_Link">Notes from Q1 2023 Teleconferences</text:a></text:p>
                </text:list-item>
              </text:list>
            </text:list-item>
            <text:list-item>
              <text:p text:style-name="List_20_1_Content"><text:a xlink:type="simple" xlink:href="https://www.omgwiki.org/ai/doku.php?id=ai:public:meetings:notes:start" text:style-name="Internet_20_link" text:visited-style-name="Visited_20_Internet_20_Link">Notes</text:a></text:p>
            </text:list-item>
          </text:list>
        </text:list-item>
        <text:list-item>
          <text:p text:style-name="List_20_1_Content_Last"><text:a xlink:type="simple" xlink:href="https://www.omgwiki.org/ai/doku.php?id=ai:public:meetings:agendas" text:style-name="Internet_20_link" text:visited-style-name="Visited_20_Internet_20_Link">Agenda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meetings</dc:title>
  </office:meta>
</office:document-meta>
</file>