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upcoming_events"/><text:bookmark-start text:name="__RefHeading___upcoming_events_1"/><text:bookmark-start text:name="upcoming_events"/>Upcoming Events<text:bookmark-end text:name="__RefHeading___upcoming_events_1"/><text:bookmark-end text:name="upcoming_events"/></text:h>
      <text:p text:style-name="Text_20_body"><text:a xlink:type="simple" xlink:href="https://www.omgwiki.org/ai/doku.php?id=ai:public" text:style-name="Internet_20_link" text:visited-style-name="Visited_20_Internet_20_Link"> Return to the Public Area </text:a></text:p>
      <text:p text:style-name="Text_20_body">This page is for planning future events at the OMG relating to the development and use of AI standards.</text:p>
      <text:h text:style-name="Heading_20_1" text:outline-level="1"><text:bookmark-start text:name="__RefHeading___weekly_telephone_conferences_2"/><text:bookmark-start text:name="weekly_telephone_conferences"/>Weekly Telephone Conferences<text:bookmark-end text:name="__RefHeading___weekly_telephone_conferences_2"/><text:bookmark-end text:name="weekly_telephone_conferences"/></text:h>
      <text:p text:style-name="Text_20_body">DateTo Be AnnouncedTimeTo Be AnnouncedBy invitation only : <text:a xlink:type="simple" xlink:href="mailto:mailto:info@omg.org" text:style-name="Internet_20_link" text:visited-style-name="Visited_20_Internet_20_Link"> Request to Participate </text:a></text:p>
      <text:h text:style-name="Heading_20_1" text:outline-level="1"><text:bookmark-start text:name="__RefHeading___omg_technical_meetings_3"/><text:bookmark-start text:name="omg_technical_meetings"/>OMG Technical Meetings<text:bookmark-end text:name="__RefHeading___omg_technical_meetings_3"/><text:bookmark-end text:name="omg_technical_meetings"/></text:h>
      <text:a xlink:type="simple" xlink:href="https://www.omg.org/events/amsterdam-19/index.htm" text:style-name="Internet_20_link" text:visited-style-name="Visited_20_Internet_20_Link"> Amsterdam Technical Meeting </text:a>
      <text:p text:style-name="Text_20_body">June 17-21, 2019 - Amsterdam, The Netherlands<text:a xlink:type="simple" xlink:href="https://www.omg.org/events/tn-19/index.htm" text:style-name="Internet_20_link" text:visited-style-name="Visited_20_Internet_20_Link"> Nashville Technical Meeting </text:a>September 23-27, 2019* - OMG Technical Meeting - Nashville, TN USALong Beach Technical MeetingDecember 9-13, 2019 - OMG Technical Meeting - Long Beach, CA U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upcoming_events</dc:title>
  </office:meta>
</office:document-meta>
</file>