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_ptf_roadmap"/><text:bookmark-start text:name="__RefHeading___roadmap_of_ai_ptf_activities_1"/><text:bookmark-start text:name="roadmap_of_ai_ptf_activities"/>Roadmap of AI PTF Activities<text:bookmark-end text:name="__RefHeading___roadmap_of_ai_ptf_activities_1"/><text:bookmark-end text:name="roadmap_of_ai_ptf_activities"/></text:h>
      <text:h text:style-name="Heading_20_3" text:outline-level="3"><text:bookmark-start text:name="__RefHeading___suggested_actions_2"/><text:bookmark-start text:name="suggested_actions"/>Suggested Actions<text:bookmark-end text:name="__RefHeading___suggested_actions_2"/><text:bookmark-end text:name="suggested_actions"/></text:h>
      <text:p text:style-name="Text_20_body">The AI PTF roadmap is a collection of ideas suggested by participants, as well as a list of organizations we should invite to contribute.</text:p>
      <text:p text:style-name="Text_20_body"><text:span text:style-name="PluginODTAutoStyle_Text_1"><text:span text:style-name="Strong_20_Emphasis"><text:span text:style-name="Emphasis">Under construction</text:span></text:span></text:span></text:p>
      <text:p text:style-name="Text_20_body">This list has been compiled from the notes of the successive meetings of the AI PTF.</text:p>
      <table:table table:style-name="Table">
        <table:table-column/>
        <table:table-column/>
        <table:table-row>
          <table:table-cell office:value-type="string" table:style-name="tableheader">
            <text:p text:style-name="Table_20_Heading"> Action </text:p>
          </table:table-cell>
          <table:table-cell office:value-type="string" table:style-name="tableheader">
            <text:p text:style-name="Table_20_Heading"> Comments </text:p>
          </table:table-cell>
        </table:table-row>
        <table:table-row>
          <table:table-cell office:value-type="string" table:style-name="tablecell">
            <text:p text:style-name="tablealignleft"> <text:span text:style-name="Emphasis">item</text:span> </text:p>
          </table:table-cell>
          <table:table-cell office:value-type="string" table:style-name="tablecell">
            <text:p text:style-name="tablealignleft"> <text:span text:style-name="Emphasis">comments</text:span> </text:p>
          </table:table-cell>
        </table:table-row>
      </table:table>
      <text:h text:style-name="Heading_20_3" text:outline-level="3"><text:bookmark-start text:name="__RefHeading___potential_meeting_content_3"/><text:bookmark-start text:name="potential_meeting_content"/>Potential Meeting Content<text:bookmark-end text:name="__RefHeading___potential_meeting_content_3"/><text:bookmark-end text:name="potential_meeting_content"/></text:h>
      <table:table table:style-name="Table">
        <table:table-column/>
        <table:table-column/>
        <table:table-column/>
        <table:table-row>
          <table:table-cell office:value-type="string" table:style-name="tableheader">
            <text:p text:style-name="Table_20_Heading"> Topic </text:p>
          </table:table-cell>
          <table:table-cell office:value-type="string" table:style-name="tableheader">
            <text:p text:style-name="Table_20_Heading"> Format </text:p>
          </table:table-cell>
          <table:table-cell office:value-type="string" table:style-name="tableheader">
            <text:p text:style-name="Table_20_Heading"> Comments </text:p>
          </table:table-cell>
        </table:table-row>
        <table:table-row>
          <table:table-cell office:value-type="string" table:style-name="tablecell">
            <text:p text:style-name="tablealignleft"> <text:span text:style-name="Emphasis">item</text:span> </text:p>
          </table:table-cell>
          <table:table-cell office:value-type="string" table:style-name="tablecell">
            <text:p text:style-name="tablealignleft"> <text:span text:style-name="Emphasis">format</text:span> </text:p>
          </table:table-cell>
          <table:table-cell office:value-type="string" table:style-name="tablecell">
            <text:p text:style-name="tablealignleft"> <text:span text:style-name="Emphasis">comments</text:span> </text:p>
          </table:table-cell>
        </table:table-row>
      </table:table>
      <text:h text:style-name="Heading_20_3" text:outline-level="3"><text:bookmark-start text:name="__RefHeading___interested_organizations_4"/><text:bookmark-start text:name="interested_organizations"/>Interested Organizations<text:bookmark-end text:name="__RefHeading___interested_organizations_4"/><text:bookmark-end text:name="interested_organizations"/></text:h>
      <text:p text:style-name="Text_20_body">The purpose of this section is to keep track of organizations that have contacted us, or participated in meetings. This is obviously a list under construction. If needed, we'll make it into a separate page later. We're not showing people's e-mail addresses to avoid getting them spammed. If you wish to contact someone on this list, email the <text:a xlink:type="simple" xlink:href="mailto:ai-chair@omg.org" text:style-name="Internet_20_link" text:visited-style-name="Visited_20_Internet_20_Link">co-chairs</text:a>.</text:p>
      <text:p text:style-name="Text_20_body"><text:span text:style-name="Strong_20_Emphasis"><text:a xlink:type="simple" xlink:href="https://thearea.org/" text:style-name="Internet_20_link" text:visited-style-name="Visited_20_Internet_20_Link">Augmented Reality Enterprise Alliance</text:a> (AREA)</text:span> (Christine Perey)<text:span text:style-name="Strong_20_Emphasis"><text:a xlink:type="simple" xlink:href="https://torch.ai" text:style-name="Internet_20_link" text:visited-style-name="Visited_20_Internet_20_Link">Torch.AI</text:a></text:span> (Artem Beer, Jae Cha)The Linux Foundation's <text:span text:style-name="Strong_20_Emphasis"><text:a xlink:type="simple" xlink:href="https://wiki.lfai.foundation/display/DL/Trusted+AI+Committee" text:style-name="Internet_20_link" text:visited-style-name="Visited_20_Internet_20_Link">Trusted AI Committee</text:a></text:span>. It covers AI fairness, explainability, and robustness to adversarial attacks. IBM plays an active role in it, and IBM Research created three open source Python libraries for those topics (information received from Svetlana Levitan on 20 Jan 2020).The U.S. Department of  (Defense <text:span text:style-name="Strong_20_Emphasis"><text:a xlink:type="simple" xlink:href="https://dodcio.defense.gov/About-DoD-CIO/Organization/JAIC/" text:style-name="Internet_20_link" text:visited-style-name="Visited_20_Internet_20_Link">Joint AI Center</text:a></text:span> (Col. Doug Drakeley).<text:span text:style-name="Strong_20_Emphasis"><text:a xlink:type="simple" xlink:href="https://www.prostep.org" text:style-name="Internet_20_link" text:visited-style-name="Visited_20_Internet_20_Link">prostep ivip</text:a></text:span> (Rachel Bauer), which reports having the following focus areas related to AI:Standardization of ETL-processes -- the <text:a xlink:type="simple" xlink:href="https://www.prostep.org/en/projects/data-preparation-for-data-analytics-dpda/" text:style-name="Internet_20_link" text:visited-style-name="Visited_20_Internet_20_Link">Data Preparation for Data Analytics</text:a> (DPDA) projectParticipation in the <text:a xlink:type="simple" xlink:href="https://ki-marktplatz.com/home-en/" text:style-name="Internet_20_link" text:visited-style-name="Visited_20_Internet_20_Link">AI Marketplace</text:a> consortium, aimed at creating a marketplace for industrial users and AI-VendorsIdentification of most important use cases Identification of relevant tools, interfaces a.nd standards in product development and production, to ensure data provision for AI applications.<text:span text:style-name="Strong_20_Emphasis"><text:a xlink:type="simple" xlink:href="https://www.firepoint.info/" text:style-name="Internet_20_link" text:visited-style-name="Visited_20_Internet_20_Link">Firepoint</text:a>,</text:span> an R&amp;D consulting organization with a two-year contract to help the U.S. Army's <text:a xlink:type="simple" xlink:href="https://en.wikipedia.org/wiki/United_States_Army_Aviation_and_Missile_Center" text:style-name="Internet_20_link" text:visited-style-name="Visited_20_Internet_20_Link">Aviation and Missile Center</text:a> (AvMC) examine the landscape of AI capabilities that could be leveraged (contacts: Logan Schraeder and Timothy Johnson).<text:span text:style-name="Strong_20_Emphasis"><text:a xlink:type="simple" xlink:href="https://www.lmco.com" text:style-name="Internet_20_link" text:visited-style-name="Visited_20_Internet_20_Link">Lockheed Martin</text:a>.</text:span> Ademola Adejokun has participated in some meetings and intends to collaborate on the AI taxonomy effort.<text:span text:style-name="Strong_20_Emphasis"><text:a xlink:type="simple" xlink:href="https://www.nist.gov" text:style-name="Internet_20_link" text:visited-style-name="Visited_20_Internet_20_Link">NIST</text:a>.</text:span> As of January 2023, NIST is engaged in exploratory discussions with OMG's AI PTF because ov th overlap with an ontology effort related to the Industrial Ontology Foundry (IOF).<text:span text:style-name="Strong_20_Emphasis"><text:a xlink:type="simple" xlink:href="https://www.cloudsecurityalliance.org" text:style-name="Internet_20_link" text:visited-style-name="Visited_20_Internet_20_Link">Cloud Security Alliance</text:a></text:span>. OMG maintains a liaison agreement with CSA due to our common interest in cloud guidance and standards, but CSA also has an AI working group.<text:span text:style-name="Strong_20_Emphasis"><text:a xlink:type="simple" xlink:href="https://www.edmcouncil.org" text:style-name="Internet_20_link" text:visited-style-name="Visited_20_Internet_20_Link">EDM Council</text:a></text:span>. EDM Council is a member of OMG, and plays a leading role in information semantics and cloud management, but they also have some activities related to A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ai_ptf_roadmap</dc:title>
  </office:meta>
</office:document-meta>
</file>