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"/><text:bookmark-start text:name="__RefHeading___taxonnp_1"/><text:bookmark-start text:name="taxonnp"/>Taxon: Np<text:bookmark-end text:name="__RefHeading___taxonnp_1"/><text:bookmark-end text:name="taxonnp"/></text:h>
      <text:p text:style-name="Text_20_body"><text:a xlink:type="simple" xlink:href="https://www.omgwiki.org/ai/doku.php?id=ai:private:taxonomy:01_content:trees:start" text:style-name="Internet_20_link" text:visited-style-name="Visited_20_Internet_20_Link"> Return to Taxonomic Tre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ai/doku.php?id=ai:private:taxonomy:01_content:trees:np" text:style-name="Internet_20_link" text:visited-style-name="Visited_20_Internet_20_Link"> Return to Top</text:a></text:p>
      <text:p text:style-name="Text_20_body"><text:span text:style-name="Strong_20_Emphasis">Np</text:span> is ...</text:p>
      <text:h text:style-name="Heading_20_2" text:outline-level="2"><text:bookmark-start text:name="__RefHeading___characteristics_or_attributes_3"/><text:bookmark-start text:name="characteristics_or_attributes"/>Characteristics or Attributes<text:bookmark-end text:name="__RefHeading___characteristics_or_attributes_3"/><text:bookmark-end text:name="characteristics_or_attributes"/></text:h>
      <text:p text:style-name="Text_20_body"><text:a xlink:type="simple" xlink:href="https://www.omgwiki.org/ai/doku.php?id=ai:private:taxonomy:01_content:trees:np" text:style-name="Internet_20_link" text:visited-style-name="Visited_20_Internet_20_Link"> Return to Top</text:a></text:p>
      <text:p text:style-name="Text_20_body">The following principles establish the rules for inclusion or exclusion of a Taxon (class) from the taxonomy:</text:p>
      <text:p text:style-name="Text_20_body">&lt;Principle&gt;</text:p>
      <text:h text:style-name="Heading_20_2" text:outline-level="2"><text:bookmark-start text:name="__RefHeading___list_of_np_taxons_classes_4"/><text:bookmark-start text:name="list_of_np_taxons_classes"/>List of Np Taxons (Classes)<text:bookmark-end text:name="__RefHeading___list_of_np_taxons_classes_4"/><text:bookmark-end text:name="list_of_np_taxons_classes"/></text:h>
      <text:p text:style-name="Text_20_body"><text:a xlink:type="simple" xlink:href="https://www.omgwiki.org/ai/doku.php?id=ai:private:taxonomy:01_content:trees:start" text:style-name="Internet_20_link" text:visited-style-name="Visited_20_Internet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Taxon (class) entry with the name -&gt; </text:p>
          </table:table-cell>
          <table:table-cell office:value-type="string" table:style-name="tablecell"/>
        </table:table-row>
      </table:table>
      <text:p text:style-name="Text_20_body">  * <text:span text:style-name="Strong_20_Emphasis">Note:</text:span> After a new Taxonomy is created, add it to the list below:</text:p>
      <text:p text:style-name="Text_20_body">&lt;ListOfTaxonsHere&gt;Source: <text:a xlink:type="simple" xlink:href="https://www.omgwiki.org/ai/doku.php?id=admiisttrivia:pagetemplates:uri" text:style-name="Internet_20_link" text:visited-style-name="Visited_20_Internet_20_Link">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p</dc:title>
  </office:meta>
</office:document-meta>
</file>