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mg_ai_initiative_history"/><text:bookmark-start text:name="__RefHeading___history_of_omg_s_ai_initiative_1"/><text:bookmark-start text:name="history_of_omg_s_ai_initiative"/>History of OMG's AI Initiative<text:bookmark-end text:name="__RefHeading___history_of_omg_s_ai_initiative_1"/><text:bookmark-end text:name="history_of_omg_s_ai_initiative"/></text:h>
      <text:p text:style-name="Text_20_body">The Agent Working Group was created in 1998, and was elevated to a Platform SIG in September 2000. The relevance of this old history will appear below.</text:p>
      <text:p text:style-name="Text_20_body">OMG's Board of Directors requested the development of an OMG AI standards strategy in March 2019.</text:p>
      <text:p text:style-name="Text_20_body">The development of that strategy was interrupted in May 2019 by NIST's issuance of a Request for Information on AI standards; the focus shifted to responding to the RFI, which was achieved in early June.</text:p>
      <text:p text:style-name="Text_20_body">At the June 2019 meeting (Amsterdam), the Agent PSIG was expanded and transformed into an AI Platform <text:span text:style-name="Emphasis">SIG.</text:span></text:p>
      <text:p text:style-name="Text_20_body">The development of the AI strategy resumed and completed during the summer, leading to a White Paper adopted by the Board at the end of August 2019.</text:p>
      <text:p text:style-name="Text_20_body">In parallel, then-Chairman Richard Soley and President Bill Hoffman suggested to elevate the newly created AI PSIG to a Task Force. Consistent with this and with the strategy paper recommendations, the AI PTF held a formation meeting in September 2019 and was formally chartered.</text:p>
      <text:p text:style-name="Text_20_body">At that point, he Agent PSIG had become superseded by the AI PTF. However, considering that there were specific technologies in the agent domain that some members would like to work on without addressing the broader scope of AI, the Platform Technical Committee voted at the same meeting (September 2019) to re-charter the Agent PSIG.</text:p>
      <text:p text:style-name="Text_20_body">The AI PTF met for the first time in December 2019, and updated its charter to clarify two of the scoping bullets, and to correct the omission of robotic systems. See the current charter on the parent page.</text:p>
      <text:p text:style-name="Text_20_body">From that point on, the AI PTF met quarterly, with occasional interim conference calls, and those meetings have been (for the most part) documented as shown on the <text:a xlink:type="simple" xlink:href="https://www.omgwiki.org/ai/doku.php?id=ai_ptf_meetings" text:style-name="Internet_20_link" text:visited-style-name="Visited_20_Internet_20_Link">Record of Past AI PTF Meetings</text:a> pa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omg_ai_initiative_history</dc:title>
  </office:meta>
</office:document-meta>
</file>