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meeting:notes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ai/doku.php?id=blk:private:meetings:notes" text:style-name="Internet_20_link" text:visited-style-name="Visited_20_Internet_20_Link"> Return to Notes</text:a></text:p>
      <text:p text:style-name="Text_20_body">Source: <text:a xlink:type="simple" xlink:href="https://www.omgwiki.org/ai/lib/exe/fetch.php?media=blk:private:meetings:notes:page_.docx" text:style-name="Internet_20_link" text:visited-style-name="Visited_20_Internet_20_Link">page_.docx</text:a></text:p>
      <text:h text:style-name="Heading_20_1" text:outline-level="1"><text:bookmark-start text:name="__RefHeading___attendees_2"/><text:bookmark-start text:name="attendees"/>Attendees<text:bookmark-end text:name="__RefHeading___attendees_2"/><text:bookmark-end text:name="attendees"/></text:h>
      <text:p text:style-name="Text_20_body">Bobbin TeegardenZack Hashemi	Nick Stavros</text:p>
      <text:h text:style-name="Heading_20_1" text:outline-level="1"><text:bookmark-start text:name="__RefHeading___agenda_3"/><text:bookmark-start text:name="agenda"/>Agenda<text:bookmark-end text:name="__RefHeading___agenda_3"/><text:bookmark-end text:name="agenda"/></text:h>
      <text:p text:style-name="Text_20_body">agenda items</text:p>
      <text:h text:style-name="Heading_20_2" text:outline-level="2"><text:bookmark-start text:name="__RefHeading___agenditem_4"/><text:bookmark-start text:name="agenditem"/>AgendItem<text:bookmark-end text:name="__RefHeading___agenditem_4"/><text:bookmark-end text:name="agenditem"/></text:h>
      <text:p text:style-name="Text_20_body">No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meeting:notes</dc:title>
  </office:meta>
</office:document-meta>
</file>