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1_2023_ai_ptf_teleconference_notes"/><text:bookmark-start text:name="__RefHeading___q1_2023_teleconference_notes_1"/><text:bookmark-start text:name="q1_2023_teleconference_notes"/>Q1 2023 Teleconference Notes<text:bookmark-end text:name="__RefHeading___q1_2023_teleconference_notes_1"/><text:bookmark-end text:name="q1_2023_teleconference_notes"/></text:h>
      <text:p text:style-name="Text_20_body">A set of five teleconferences were organized in the first quarter of 2023 to make progress, with the following suggested topics:</text:p>
      <text:p text:style-name="Text_20_body">AI taxonomyA model of AI riskA synthesis paper of what the AI PTF has done since its inception</text:p>
      <text:h text:style-name="Heading_20_2" text:outline-level="2"><text:bookmark-start text:name="__RefHeading___january_2023_meeting_2"/><text:bookmark-start text:name="january_2023_meeting"/>16 January 2023 Meeting<text:bookmark-end text:name="__RefHeading___january_2023_meeting_2"/><text:bookmark-end text:name="january_2023_meeting"/></text:h>
      <text:p text:style-name="Text_20_body">This meeting was inadvertently convened on a U.S. holiday, preventing at least one person from attending. The participants were:</text:p>
      <text:p text:style-name="Text_20_body">Claude Baudoin (co-chair)Ademola Adejokun (Lockheed Martin)Nick Stavros (Jackrabbit Consulting)Karl Gosejacob (GOSEJACOB)Mike Abramson (present but did not intervene)</text:p>
      <text:h text:style-name="Heading_20_3" text:outline-level="3"><text:bookmark-start text:name="__RefHeading___taxonomy_content_3"/><text:bookmark-start text:name="taxonomy_content"/>Taxonomy Content<text:bookmark-end text:name="__RefHeading___taxonomy_content_3"/><text:bookmark-end text:name="taxonomy_content"/></text:h>
      <text:p text:style-name="Text_20_body">The Dokuwiki implementation of the current draft taxonomy within the private pages of this AI PTF wiki was demonstrated to Ademola, who expressed interest in working on this. Claude also showed the current state of the IEEE P3123 working group's AI terminology and Ademola asked for access. Claude e-mailed the Secretary of the P3123 WG to request those privileges for Ademola.</text:p>
      <text:h text:style-name="Heading_20_3" text:outline-level="3"><text:bookmark-start text:name="__RefHeading___taxonomy_representation_4"/><text:bookmark-start text:name="taxonomy_representation"/>Taxonomy Representation<text:bookmark-end text:name="__RefHeading___taxonomy_representation_4"/><text:bookmark-end text:name="taxonomy_representation"/></text:h>
      <text:p text:style-name="Text_20_body">We discussed (in her absence) Elisa's intent to use this taxonomy as a use case for the new Multiple Vocabulary Facility (MVF) specification. Nick said that he would like to know what the desired format is, so he might write the JavaScript code to export the wiki content as an MVF file.</text:p>
      <text:p text:style-name="Text_20_body">We also discussed the need for users who are not ontology/taxonomy experts to edit the taxonomy. This was partially based on finding that moving a taxon from one place to another is not obvious, even in the wiki. Nick should create a simple explanation of how to do that in the “Administrivia” section of the taxonomy pages.</text:p>
      <text:p text:style-name="Text_20_body">Claude reminded others that he had created a <text:a xlink:type="simple" xlink:href="https://unilexicon.com/vocabularies/artificial-intelligence/" text:style-name="Internet_20_link" text:visited-style-name="Visited_20_Internet_20_Link">graphical visualization</text:a> of an earlier version of the taxonomy (shown as a hyperbolic tree by the Unilexicon tool), and said he could revive and update it, but that tool only has limited capabilities. This led Nick to suggest that we should capture the requirements for a good vocabulary management tool. Claude said that this is an interesting idea, but it is not specific to AI so that it would be a deliverable (discussion paper?) for the Ontology PSIG.</text:p>
      <text:h text:style-name="Heading_20_3" text:outline-level="3"><text:bookmark-start text:name="__RefHeading___risk_model_5"/><text:bookmark-start text:name="risk_model"/>Risk Model<text:bookmark-end text:name="__RefHeading___risk_model_5"/><text:bookmark-end text:name="risk_model"/></text:h>
      <text:p text:style-name="Text_20_body">Karl said that he is interested in working on an AI risk model. This work should take into account the classification contained in the draft EU AI Act, as well as the NIST AI Risk Management Framework.</text:p>
      <text:p text:style-name="Text_20_body">(Note that IEEE had started a study group in Q3 2022 about “AI implementation risk tiers” to respond to the NIST framework, but that effort was shut down because the study group was too small, couldn't agree on the scope, or even on what “implementation risk tiers” really meant. While this should serve as a cautionary note, it also means that there is no overlap with or competition from IEEE if we do this.)</text:p>
      <text:h text:style-name="Heading_20_2" text:outline-level="2"><text:bookmark-start text:name="__RefHeading___conclusion_6"/><text:bookmark-start text:name="conclusion"/>Conclusion<text:bookmark-end text:name="__RefHeading___conclusion_6"/><text:bookmark-end text:name="conclusion"/></text:h>
      <text:p text:style-name="Text_20_body">Several action items are mentioned in the above text.</text:p>
      <text:p text:style-name="Text_20_body">Claude: document this meeting (done: it is this page)Claude: update the IEEE terminology table to add hierarchy information, so it becomes in effect a taxonomyClaude: add definitions in the OMG AI taxonomyClaude: update the main AI PTF wiki page to link the meeting calendar entries to the minutes stored on the OMG serverClaude: ask Nikolay Tsanov to give Ademola access to the IEEE P3123 project workspaceClaude: update the visual taxonomy to reflect the current state of the taxonomyClaude <text:span text:style-name="Emphasis">and others</text:span>: brainstorm and capture requirements for a vocabulary management tool, submit to Ontology PSIGNick: document how to move a taxon from one part of the tree to anotherKarl: start an AI Risk [meta?]modelClaude: structure the wiki pages better, as the current page is starting to be too big. Create subpages for the reference architecture, the taxonomy, the risk model when it exists, and other future topics.The next meeting is on <text:span text:style-name="PluginODTAutoStyle_Text_1">30 January 2023</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q1_2023_ai_ptf_teleconference_notes</dc:title>
  </office:meta>
</office:document-meta>
</file>