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eptember_2019_meeting_summary"/><text:bookmark-start text:name="__RefHeading___ai_platform_task_force_sep._2019_meeting_summary_1"/><text:bookmark-start text:name="ai_platform_task_force_sep._2019_meeting_summary"/>AI Platform Task Force Sep. 2019 Meeting Summary<text:bookmark-end text:name="__RefHeading___ai_platform_task_force_sep._2019_meeting_summary_1"/><text:bookmark-end text:name="ai_platform_task_force_sep._2019_meeting_summary"/></text:h>
      <text:p text:style-name="Text_20_body">Summary presented to the Platform Technical Committee in Nashville, Tenn., on 27 September 2019. Note that some of the items in this summary may have been superseded by work done after the meeting.</text:p>
      <text:h text:style-name="Heading_20_4" text:outline-level="4"><text:bookmark-start text:name="__RefHeading___highlights_of_this_meeting_2"/><text:bookmark-start text:name="highlights_of_this_meeting"/>Highlights of this Meeting<text:bookmark-end text:name="__RefHeading___highlights_of_this_meeting_2"/><text:bookmark-end text:name="highlights_of_this_meeting"/></text:h>
      <text:p text:style-name="Text_20_body">Met on Wednesday afternoon, 25 SeptemberExplained the history of OMG’s AI strategy formationAI strategy paper requested by the OMG BoardResponse to the NIST RFI on AI StandardsDesire to elevate the work on foundational standards for AI to a Task ForceReviewed and edited the proposed charter of a new AI PTF, replacing the AI PSIG chartered in AmsterdamAfter adding a missing point in the scope of AI in the charter, the document was approved for recommendation to the Technical Committee meeting.Reviewed the content of the NIST response and of the Board paperJoint session with ManTIS on Augmented Reality RequirementsMini-workshop by Christine Perey (Wednesday plenary speaker)Also presented the proposed AI PTF charter to the Ontology PSIG</text:p>
      <text:h text:style-name="Heading_20_4" text:outline-level="4"><text:bookmark-start text:name="__RefHeading___platform_technical_committee_decision_--_agent_psig_resurrection_3"/><text:bookmark-start text:name="platform_technical_committee_decision_--_agent_psig_resurrection"/>Platform Technical Committee Decision -- Agent PSIG Resurrection<text:bookmark-end text:name="__RefHeading___platform_technical_committee_decision_--_agent_psig_resurrection_3"/><text:bookmark-end text:name="platform_technical_committee_decision_--_agent_psig_resurrection"/></text:h>
      <text:p text:style-name="Text_20_body">On 27 September, the PTC met and a motion was made to adopt the AI PTF Charter, and make Bobbin Teegarden (OntoAge) and Claude Baudoin (cébé) its co-chairs. Evan Wallace (NIST) spotted another omission in the AI scope, the correction of which was accepted as a friendly amendment. The motions to (a) dissolve the AI PSIG, (b) form the AI PTF, both passed by white ballot.</text:p>
      <text:p text:style-name="Text_20_body">A discussion ensued on what happens to the Agent PSIG, which had apparently “morphed” into the AI PSIG. Several people argued that there is still a specific set of agent technologies to discuss, and that we need to maintain a focus on those rather than risk seeing them forgotten inside the AI PTF. A motion was made to revive the Agent PSIG, with its pre-Amsterdam charter and co-chairs (Bobbin Teegarden, Zack Hashemi, and Jim Odell as c0-chair emeritus). This motion passed by white ballot too.</text:p>
      <text:h text:style-name="Heading_20_4" text:outline-level="4"><text:bookmark-start text:name="__RefHeading___documents_issued_4"/><text:bookmark-start text:name="documents_issued"/>Documents Issued<text:bookmark-end text:name="__RefHeading___documents_issued_4"/><text:bookmark-end text:name="documents_issued"/></text:h>
      <text:a xlink:type="simple" xlink:href="https://www.omg.org/members/cgi-bin/doc?ai/19-09-05.pdf" text:style-name="Internet_20_link" text:visited-style-name="Visited_20_Internet_20_Link">ai/19-09-05</text:a>
      <text:p text:style-name="Text_20_body">: Proposed AI PTF Charter. Supersedes 2019-09-01 and 2019-09-02 after edits made during the meeting<text:a xlink:type="simple" xlink:href="https://www.omg.org/members/cgi-bin/doc?ai/19-09-03.pdf" text:style-name="Internet_20_link" text:visited-style-name="Visited_20_Internet_20_Link">ai/19-09-03</text:a>: Augmented Reality (slides from Christine Perey’s plenary lunch talk)<text:a xlink:type="simple" xlink:href="https://www.omg.org/members/cgi-bin/doc?ai/19-09-04.pdf" text:style-name="Internet_20_link" text:visited-style-name="Visited_20_Internet_20_Link">ai/19-09-04</text:a>: AR interoperability requirements (Christine Perey’s workshop)<text:a xlink:type="simple" xlink:href="https://www.omg.org/members/cgi-bin/doc?omg/19-08-01.pdf" text:style-name="Internet_20_link" text:visited-style-name="Visited_20_Internet_20_Link">omg/19-08-01</text:a>: Final draft of OMG AI Standards strategy – approved by OM&lt;G's Board a few days later</text:p>
      <text:h text:style-name="Heading_20_4" text:outline-level="4"><text:bookmark-start text:name="__RefHeading___future_deliverables_in-process_5"/><text:bookmark-start text:name="future_deliverables_in-process"/>Future Deliverables (In-Process)<text:bookmark-end text:name="__RefHeading___future_deliverables_in-process_5"/><text:bookmark-end text:name="future_deliverables_in-process"/></text:h>
      <text:p text:style-name="Text_20_body">Analysis of the 98 responses to the NIST RFI on AI StandardsWould be published as a “discussion paper”AI VocabularyExtends the classification presented in the Board paperWould be published as a “discussion paper”</text:p>
      <text:h text:style-name="Heading_20_4" text:outline-level="4"><text:bookmark-start text:name="__RefHeading___rfp_rfi_recommendations_6"/><text:bookmark-start text:name="rfp_rfi_recommendations"/>RFP/RFI Recommendations<text:bookmark-end text:name="__RefHeading___rfp_rfi_recommendations_6"/><text:bookmark-end text:name="rfp_rfi_recommendations"/></text:h>
      <text:p text:style-name="Text_20_body">None since the TF didn’t exist yet.</text:p>
      <text:h text:style-name="Heading_20_4" text:outline-level="4"><text:bookmark-start text:name="__RefHeading___agenda_items_for_the_next_meeting_7"/><text:bookmark-start text:name="agenda_items_for_the_next_meeting"/>Agenda Items for the Next Meeting<text:bookmark-end text:name="__RefHeading___agenda_items_for_the_next_meeting_7"/><text:bookmark-end text:name="agenda_items_for_the_next_meeting"/></text:h>
      <text:p text:style-name="Text_20_body">Succession of joint sessions with other groups through the weekPresent the charter if the PTF is formed todayRegardless (PTF or PSIG), discuss our relationship, offerings, and the other groups’ requirementsRoadmap discussion and possible Reston AI Summ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september_2019_meeting_summary</dc:title>
  </office:meta>
</office:document-meta>
</file>