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5e94fd40223ee39722033413bfeab.png"/>
  <manifest:file-entry manifest:media-type="image/gif" manifest:full-path="Pictures/1d66be8ed5cd93c6eaed2c5a86ae2c5e.gif"/>
  <manifest:file-entry manifest:media-type="image/gif" manifest:full-path="Pictures/4b55927d4d22dbacdeeb7ba7d71d0d9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da5e94fd40223ee39722033413bfea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omgwiki.org/a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omgwiki.org/a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0.396875cm" svg:height="0.396875cm"><draw:image xlink:href="Pictures/1d66be8ed5cd93c6eaed2c5a86ae2c5e.gif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0.396875cm" svg:height="0.396875cm"><draw:image xlink:href="Pictures/1d66be8ed5cd93c6eaed2c5a86ae2c5e.gif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1d66be8ed5cd93c6eaed2c5a86ae2c5e.gif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0.396875cm" svg:height="0.396875cm"><draw:image xlink:href="Pictures/1d66be8ed5cd93c6eaed2c5a86ae2c5e.gif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a xlink:type="simple" xlink:href="http://search.dokuwiki.org" text:style-name="Internet_20_link" text:visited-style-name="Visited_20_Internet_20_Link">Search for DokuWiki help and documentation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0.396875cm" svg:height="0.396875cm"><draw:image xlink:href="Pictures/1d66be8ed5cd93c6eaed2c5a86ae2c5e.gif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://www.wikimatrix.org/forum/viewforum.php?id=10" text:style-name="Internet_20_link" text:visited-style-name="Visited_20_Internet_20_Link">Share your experiences in the WikiMatrix forum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b55927d4d22dbacdeeb7ba7d71d0d9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