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a5e94fd40223ee39722033413bfeab.png"/>
  <manifest:file-entry manifest:media-type="image/gif" manifest:full-path="Pictures/0c1480485b93ff411defe5e9b1011bdf.gif"/>
  <manifest:file-entry manifest:media-type="image/gif" manifest:full-path="Pictures/2d2af9baf80c598597c1e50c00810ccd.gif"/>
  <manifest:file-entry manifest:media-type="image/gif" manifest:full-path="Pictures/94bb758cee45e19d85a251cbeb06a079.gif"/>
  <manifest:file-entry manifest:media-type="image/gif" manifest:full-path="Pictures/01135ad6019237a61cadfe90a397f239.gif"/>
  <manifest:file-entry manifest:media-type="image/gif" manifest:full-path="Pictures/d25b4df5367a1a6c330d3ab8f828c6a3.gif"/>
  <manifest:file-entry manifest:media-type="image/gif" manifest:full-path="Pictures/5667c5037f67a61f48656be5c20bc774.gif"/>
  <manifest:file-entry manifest:media-type="image/gif" manifest:full-path="Pictures/4423709ef269768ac4cabe23c252df3f.gif"/>
  <manifest:file-entry manifest:media-type="image/gif" manifest:full-path="Pictures/9a163afd9b398f534dffabcd371d0dd3.gif"/>
  <manifest:file-entry manifest:media-type="image/gif" manifest:full-path="Pictures/f2169ef69bd2e87075e92f7df49f5d01.gif"/>
  <manifest:file-entry manifest:media-type="image/gif" manifest:full-path="Pictures/fc3319d36e881ac174e7d1f37634a9b4.gif"/>
  <manifest:file-entry manifest:media-type="image/gif" manifest:full-path="Pictures/9796beaa83c43591bd610db80371b0f6.gif"/>
  <manifest:file-entry manifest:media-type="image/gif" manifest:full-path="Pictures/dc77f165f5f4b48fd7849686280af510.gif"/>
  <manifest:file-entry manifest:media-type="image/gif" manifest:full-path="Pictures/ef1152f2eade671fd2adbbdda43083d2.gif"/>
  <manifest:file-entry manifest:media-type="image/gif" manifest:full-path="Pictures/c008d21c95b3c1dafc8aa130fd29799f.gif"/>
  <manifest:file-entry manifest:media-type="image/gif" manifest:full-path="Pictures/4b55927d4d22dbacdeeb7ba7d71d0d95.gif"/>
  <manifest:file-entry manifest:media-type="image/gif" manifest:full-path="Pictures/8a59c5ee9f3959ae8f8f07213030ecae.gif"/>
  <manifest:file-entry manifest:media-type="image/gif" manifest:full-path="Pictures/20812a55750452e29ccfe96db229bd44.gif"/>
  <manifest:file-entry manifest:media-type="image/gif" manifest:full-path="Pictures/1d66be8ed5cd93c6eaed2c5a86ae2c5e.gif"/>
  <manifest:file-entry manifest:media-type="image/gif" manifest:full-path="Pictures/64d7c6d8727737c9c58fda1347100929.gif"/>
  <manifest:file-entry manifest:media-type="image/gif" manifest:full-path="Pictures/4b9bdd829e904d3deeef96d66edd016e.gif"/>
  <manifest:file-entry manifest:media-type="image/gif" manifest:full-path="Pictures/84e65c74ace859519b98e450c5d4e5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mgwiki.org/a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mgwiki.org/ai/doku.php?id=wiki:pagename" text:style-name="Internet_20_link" text:visited-style-name="Visited_20_Internet_20_Link">pagename</text:a> or use an additional <text:a xlink:type="simple" xlink:href="https://www.omgwiki.org/a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mgwiki.org/a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omgwiki.org/a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da5e94fd40223ee39722033413bfea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da5e94fd40223ee39722033413bfeab.png" xlink:type="simple" xlink:show="embed" xlink:actuate="onLoad"/></draw:frame></text:p>
      <text:p text:style-name="Text_20_body">Resize to given width:            <draw:frame draw:style-name="media" draw:name="2" text:anchor-type="as-char" draw:z-index="2" svg:width="1.3229166666667cm" svg:height="1.3229166666667cm"><draw:image xlink:href="Pictures/4da5e94fd40223ee39722033413bfea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da5e94fd40223ee39722033413bfeab.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c1480485b93ff411defe5e9b1011bd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da5e94fd40223ee39722033413bfeab.png" xlink:type="simple" xlink:show="embed" xlink:actuate="onLoad"/></draw:frame></text:p>
      <text:p text:style-name="Text_20_body"><draw:frame draw:style-name="medialeft" draw:name="6" text:anchor-type="paragraph" draw:z-index="6" svg:width="3.3866666666667cm" svg:height="3.3866666666667cm"><draw:image xlink:href="Pictures/4da5e94fd40223ee39722033413bfeab.png" xlink:type="simple" xlink:show="embed" xlink:actuate="onLoad"/></draw:frame></text:p>
      <text:p text:style-name="Text_20_body"><draw:frame draw:style-name="mediacenter" draw:name="7" text:anchor-type="paragraph" draw:z-index="7" svg:width="3.3866666666667cm" svg:height="3.3866666666667cm"><draw:image xlink:href="Pictures/4da5e94fd40223ee39722033413bfea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da5e94fd40223ee39722033413bfea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mgwiki.org/a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0.396875cm" svg:height="0.396875cm"><draw:image xlink:href="Pictures/2d2af9baf80c598597c1e50c00810ccd.gif" xlink:type="simple" xlink:show="embed" xlink:actuate="onLoad"/></draw:frame>   8-)  <draw:frame draw:style-name="media" draw:name="10" text:anchor-type="as-char" draw:z-index="10" svg:width="0.396875cm" svg:height="0.396875cm"><draw:image xlink:href="Pictures/94bb758cee45e19d85a251cbeb06a079.gif" xlink:type="simple" xlink:show="embed" xlink:actuate="onLoad"/></draw:frame>   8-O  <draw:frame draw:style-name="media" draw:name="11" text:anchor-type="as-char" draw:z-index="11" svg:width="0.396875cm" svg:height="0.396875cm"><draw:image xlink:href="Pictures/01135ad6019237a61cadfe90a397f239.gif" xlink:type="simple" xlink:show="embed" xlink:actuate="onLoad"/></draw:frame>   :-(  <draw:frame draw:style-name="media" draw:name="12" text:anchor-type="as-char" draw:z-index="12" svg:width="0.396875cm" svg:height="0.396875cm"><draw:image xlink:href="Pictures/d25b4df5367a1a6c330d3ab8f828c6a3.gif" xlink:type="simple" xlink:show="embed" xlink:actuate="onLoad"/></draw:frame>   :-)  <draw:frame draw:style-name="media" draw:name="13" text:anchor-type="as-char" draw:z-index="13" svg:width="0.396875cm" svg:height="0.396875cm"><draw:image xlink:href="Pictures/5667c5037f67a61f48656be5c20bc774.gif" xlink:type="simple" xlink:show="embed" xlink:actuate="onLoad"/></draw:frame>    =)   <draw:frame draw:style-name="media" draw:name="14" text:anchor-type="as-char" draw:z-index="14" svg:width="0.396875cm" svg:height="0.396875cm"><draw:image xlink:href="Pictures/4423709ef269768ac4cabe23c252df3f.gif" xlink:type="simple" xlink:show="embed" xlink:actuate="onLoad"/></draw:frame>   :-/  <draw:frame draw:style-name="media" draw:name="15" text:anchor-type="as-char" draw:z-index="15" svg:width="0.396875cm" svg:height="0.396875cm"><draw:image xlink:href="Pictures/9a163afd9b398f534dffabcd371d0dd3.gif" xlink:type="simple" xlink:show="embed" xlink:actuate="onLoad"/></draw:frame>   :-\  <draw:frame draw:style-name="media" draw:name="16" text:anchor-type="as-char" draw:z-index="16" svg:width="0.396875cm" svg:height="0.396875cm"><draw:image xlink:href="Pictures/f2169ef69bd2e87075e92f7df49f5d01.gif" xlink:type="simple" xlink:show="embed" xlink:actuate="onLoad"/></draw:frame>   :-?  <draw:frame draw:style-name="media" draw:name="17" text:anchor-type="as-char" draw:z-index="17" svg:width="0.396875cm" svg:height="0.396875cm"><draw:image xlink:href="Pictures/fc3319d36e881ac174e7d1f37634a9b4.gif" xlink:type="simple" xlink:show="embed" xlink:actuate="onLoad"/></draw:frame>   :-D  <draw:frame draw:style-name="media" draw:name="18" text:anchor-type="as-char" draw:z-index="18" svg:width="0.396875cm" svg:height="0.396875cm"><draw:image xlink:href="Pictures/9796beaa83c43591bd610db80371b0f6.gif" xlink:type="simple" xlink:show="embed" xlink:actuate="onLoad"/></draw:frame>   :-P  <draw:frame draw:style-name="media" draw:name="19" text:anchor-type="as-char" draw:z-index="19" svg:width="0.396875cm" svg:height="0.396875cm"><draw:image xlink:href="Pictures/dc77f165f5f4b48fd7849686280af510.gif" xlink:type="simple" xlink:show="embed" xlink:actuate="onLoad"/></draw:frame>   :-O  <draw:frame draw:style-name="media" draw:name="20" text:anchor-type="as-char" draw:z-index="20" svg:width="0.396875cm" svg:height="0.396875cm"><draw:image xlink:href="Pictures/ef1152f2eade671fd2adbbdda43083d2.gif" xlink:type="simple" xlink:show="embed" xlink:actuate="onLoad"/></draw:frame>   :-X  <draw:frame draw:style-name="media" draw:name="21" text:anchor-type="as-char" draw:z-index="21" svg:width="0.396875cm" svg:height="0.396875cm"><draw:image xlink:href="Pictures/c008d21c95b3c1dafc8aa130fd29799f.gif" xlink:type="simple" xlink:show="embed" xlink:actuate="onLoad"/></draw:frame>   :-|  <draw:frame draw:style-name="media" draw:name="22" text:anchor-type="as-char" draw:z-index="22" svg:width="0.396875cm" svg:height="0.396875cm"><draw:image xlink:href="Pictures/4b55927d4d22dbacdeeb7ba7d71d0d95.gif" xlink:type="simple" xlink:show="embed" xlink:actuate="onLoad"/></draw:frame>   ;-)  <draw:frame draw:style-name="media" draw:name="23" text:anchor-type="as-char" draw:z-index="23" svg:width="0.396875cm" svg:height="0.396875cm"><draw:image xlink:href="Pictures/8a59c5ee9f3959ae8f8f07213030ecae.gif" xlink:type="simple" xlink:show="embed" xlink:actuate="onLoad"/></draw:frame>   ^_^  <draw:frame draw:style-name="media" draw:name="24" text:anchor-type="as-char" draw:z-index="24" svg:width="0.396875cm" svg:height="0.396875cm"><draw:image xlink:href="Pictures/20812a55750452e29ccfe96db229bd44.gif" xlink:type="simple" xlink:show="embed" xlink:actuate="onLoad"/></draw:frame>   :?:  <draw:frame draw:style-name="media" draw:name="25" text:anchor-type="as-char" draw:z-index="25" svg:width="0.396875cm" svg:height="0.396875cm"><draw:image xlink:href="Pictures/1d66be8ed5cd93c6eaed2c5a86ae2c5e.gif" xlink:type="simple" xlink:show="embed" xlink:actuate="onLoad"/></draw:frame>   :!:  <draw:frame draw:style-name="media" draw:name="26" text:anchor-type="as-char" draw:z-index="26" svg:width="0.396875cm" svg:height="0.396875cm"><draw:image xlink:href="Pictures/64d7c6d8727737c9c58fda1347100929.gif" xlink:type="simple" xlink:show="embed" xlink:actuate="onLoad"/></draw:frame>   LOL  <draw:frame draw:style-name="media" draw:name="27" text:anchor-type="as-char" draw:z-index="27" svg:width="2.1166666666667cm" svg:height="0.396875cm"><draw:image xlink:href="Pictures/4b9bdd829e904d3deeef96d66edd016e.gif" xlink:type="simple" xlink:show="embed" xlink:actuate="onLoad"/></draw:frame>   FIXME <draw:frame draw:style-name="media" draw:name="28" text:anchor-type="as-char" draw:z-index="28" svg:width="2.1166666666667cm" svg:height="0.396875cm"><draw:image xlink:href="Pictures/84e65c74ace859519b98e450c5d4e53c.gif"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mgwiki.org/a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mgwiki.org/a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omgwiki.org/a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mgwiki.org/a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mgwiki.org/a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6/25/2046248/polestar-banned-from-selling-cars-in-us-from-model-year-2027?utm_source=rss1.0mainlinkanon&amp;amp;utm_medium=feed" text:style-name="Internet_20_link" text:visited-style-name="Visited_20_Internet_20_Link">Polestar Banned From Selling Cars In US From Model Year 2027</text:a> by BeauHD (%2026/%06/%25 %19:%Jun)</text:p>
        </text:list-item>
        <text:list-item>
          <text:p text:style-name="List_20_1_Content"><text:a xlink:type="simple" xlink:href="https://yro.slashdot.org/story/26/06/25/215241/trump-administration-asks-openai-to-stagger-release-of-new-model?utm_source=rss1.0mainlinkanon&amp;amp;utm_medium=feed" text:style-name="Internet_20_link" text:visited-style-name="Visited_20_Internet_20_Link">Trump Administration Asks OpenAI To Stagger Release of New Model</text:a> by BeauHD (%2026/%06/%25 %18:%Jun)</text:p>
        </text:list-item>
        <text:list-item>
          <text:p text:style-name="List_20_1_Content"><text:a xlink:type="simple" xlink:href="https://linux.slashdot.org/story/26/06/25/2031228/linux-foundation-launches-akrites-to-coordinate-ai-driven-open-source-security?utm_source=rss1.0mainlinkanon&amp;amp;utm_medium=feed" text:style-name="Internet_20_link" text:visited-style-name="Visited_20_Internet_20_Link">Linux Foundation Launches Akrites To Coordinate AI-Driven Open Source Security</text:a> by BeauHD (%2026/%06/%25 %17:%Jun)</text:p>
        </text:list-item>
        <text:list-item>
          <text:p text:style-name="List_20_1_Content"><text:a xlink:type="simple" xlink:href="https://news.slashdot.org/story/26/06/25/1821255/apple-raises-prices-on-macs-ipads-and-more-by-hundreds-of-dollars?utm_source=rss1.0mainlinkanon&amp;amp;utm_medium=feed" text:style-name="Internet_20_link" text:visited-style-name="Visited_20_Internet_20_Link">Apple Raises Prices On Macs, iPads, and More By Hundreds of Dollars</text:a> by BeauHD (%2026/%06/%25 %16:%Jun)</text:p>
        </text:list-item>
        <text:list-item>
          <text:p text:style-name="List_20_1_Content_Last"><text:a xlink:type="simple" xlink:href="https://yro.slashdot.org/story/26/06/25/1816247/lastpass-says-hackers-stole-customer-support-case-data-during-klue-breach?utm_source=rss1.0mainlinkanon&amp;amp;utm_medium=feed" text:style-name="Internet_20_link" text:visited-style-name="Visited_20_Internet_20_Link">LastPass Says Hackers Stole Customer Support Case Data During Klue Breach</text:a> by BeauHD (%2026/%06/%25 %15:%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