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charter:dds_foundation_charter"/><text:bookmark-start text:name="__RefHeading___dds_foundation_charter_1"/><text:bookmark-start text:name="dds_foundation_charter"/>DDS Foundation Charter<text:bookmark-end text:name="__RefHeading___dds_foundation_charter_1"/><text:bookmark-end text:name="dds_foundation_charter"/></text:h>
      <text:p text:style-name="Text_20_body"><text:a xlink:type="simple" xlink:href="https://www.omgwiki.org/ddsf/doku.php?id=ddsf:dds_home_page" text:style-name="Internet_20_link" text:visited-style-name="Visited_20_Internet_20_Link">return to DDS Foundation</text:a></text:p>
      <text:h text:style-name="Heading_20_3" text:outline-level="3"><text:bookmark-start text:name="__RefHeading___mission_statement_2"/><text:bookmark-start text:name="mission_statement"/>Mission Statement<text:bookmark-end text:name="__RefHeading___mission_statement_2"/><text:bookmark-end text:name="mission_statement"/></text:h>
      <text:p text:style-name="Text_20_body">The DDS Foundation promotes the adoption, interoperability, and success of DDS standards to a wider user community</text:p>
      <text:p text:style-name="Text_20_body">Creates and expands an ecosystem of DDS usersPromotes and helps evaluate DDS standardsDefines industry-specific data modelsSupports industry-specific adaptations and implementations of DDSEnsures positioning, awareness, and interoperability between DDS vendors and productsBuilds a library of use cases, data models, application software, and system architectures</text:p>
      <text:h text:style-name="Heading_20_3" text:outline-level="3"><text:bookmark-start text:name="__RefHeading___dds_foundation_governance_3"/><text:bookmark-start text:name="dds_foundation_governance"/>DDS Foundation Governance<text:bookmark-end text:name="__RefHeading___dds_foundation_governance_3"/><text:bookmark-end text:name="dds_foundation_governance"/></text:h>
      <text:p text:style-name="Text_20_body">Executive oversight by OMG DDS SIGManaged by the OMG Governed by a Leadership CouncilLeadership Council seats defined by the DDS SIGLeadership Council Positions defined by DDS SIGMembership in OMG is optionalServes two year termsLeadership Council members elected by OMG DDS SIG Existing Leadership Council Members OMG DDS SIG</text:p>
      <text:h text:style-name="Heading_20_3" text:outline-level="3"><text:bookmark-start text:name="__RefHeading___current_leadership_council_positions_4"/><text:bookmark-start text:name="current_leadership_council_positions"/>Current Leadership Council Positions<text:bookmark-end text:name="__RefHeading___current_leadership_council_positions_4"/><text:bookmark-end text:name="current_leadership_council_positions"/></text:h>
      <text:p text:style-name="Text_20_body">Vice President, ApplicationsVice President, CommunicationsVice President, EcosystemVice President, MarketingVice President, TechnologyDirector of Compliance</text:p>
      <text:h text:style-name="Heading_20_3" text:outline-level="3"><text:bookmark-start text:name="__RefHeading___seated_dds_foundation_leadership_council_5"/><text:bookmark-start text:name="seated_dds_foundation_leadership_council"/>Seated DDS Foundation Leadership Council<text:bookmark-end text:name="__RefHeading___seated_dds_foundation_leadership_council_5"/><text:bookmark-end text:name="seated_dds_foundation_leadership_council"/></text:h>
      <text:p text:style-name="Text_20_body">The elected DDS Foundation Leadership Council is:</text:p>
      <text:p text:style-name="Text_20_body">Vice President, Applications: Matt Grubis, Chief Engineer, GE HealthcareVice President, Technology: Nick Stavros, CEO, Jackrabbit ConsultingVice President, Ecosystem: Chip Downing, Senior Director of A&amp;D, RTIVice President, Communications: Laura Clark, Director of Marketing, Twin Oaks ComputingVice President, Marketing: Lynne Canavan, Director of Content Marketing, RTIDirector of Compliance: Adam Mitz, Principal Software Engineer, OCI</text:p>
      <text:h text:style-name="Heading_20_3" text:outline-level="3"><text:bookmark-start text:name="__RefHeading___dds_foundation_governance_specifics_6"/><text:bookmark-start text:name="dds_foundation_governance_specifics"/>DDS Foundation Governance Specifics<text:bookmark-end text:name="__RefHeading___dds_foundation_governance_specifics_6"/><text:bookmark-end text:name="dds_foundation_governance_specifics"/></text:h>
      <text:p text:style-name="Text_20_body">Meetings follow Roberts Rules of OrderMinutes of meetings are approved at next meeting and posted in archivesVPs / Executive co-chairs oversee and govern all committeesParticipation in DDS Foundation is freeOMG membership not required for individual membershipOMG membership required for organizational membershipOnly organizational member companies vote One vote, one company ruleCommittees meetVirtually  (e.g., WebEx, Zoom, etc. ) as neededFace-to-face at OMG quarterly technical meetings</text:p>
      <text:h text:style-name="Heading_20_3" text:outline-level="3"><text:bookmark-start text:name="__RefHeading___leadership_council_individual_charters_7"/><text:bookmark-start text:name="leadership_council_individual_charters"/>Leadership Council Individual Charters<text:bookmark-end text:name="__RefHeading___leadership_council_individual_charters_7"/><text:bookmark-end text:name="leadership_council_individual_charters"/></text:h>
      <text:a xlink:type="simple" xlink:href="https://www.omgwiki.org/ddsf/doku.php?id=ddsf:charter:functionalarea:applications_charter" text:style-name="Internet_20_link" text:visited-style-name="Visited_20_Internet_20_Link">applications_charter</text:a>
      <text:a xlink:type="simple" xlink:href="https://www.omgwiki.org/ddsf/doku.php?id=ddsf:charter:functionalarea:communications_charter" text:style-name="Internet_20_link" text:visited-style-name="Visited_20_Internet_20_Link">communications_charter</text:a>
      <text:a xlink:type="simple" xlink:href="https://www.omgwiki.org/ddsf/doku.php?id=ddsf:charter:functionalarea:ecosystem_charter" text:style-name="Internet_20_link" text:visited-style-name="Visited_20_Internet_20_Link">ecosystem_charter</text:a>
      <text:a xlink:type="simple" xlink:href="https://www.omgwiki.org/ddsf/doku.php?id=ddsf:charter:functionalarea:marketing_charter" text:style-name="Internet_20_link" text:visited-style-name="Visited_20_Internet_20_Link">marketing_charter</text:a>
      <text:a xlink:type="simple" xlink:href="https://www.omgwiki.org/ddsf/doku.php?id=ddsf:charter:functionalarea:technology_charter" text:style-name="Internet_20_link" text:visited-style-name="Visited_20_Internet_20_Link">technology_charter</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charter:dds_foundation_charter</dc:title>
  </office:meta>
</office:document-meta>
</file>