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aerospace_and_defense"/><text:bookmark-start text:name="__RefHeading___aerospace_and_defense_1"/><text:bookmark-start text:name="aerospace_and_defense"/>Aerospace and Defense<text:bookmark-end text:name="__RefHeading___aerospace_and_defense_1"/><text:bookmark-end text:name="aerospace_and_defense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sets new levels of <text:a xlink:type="simple" xlink:href="https://www.omgwiki.org/ddsf/doku.php?id=ddsf:public:guidebook:06_append:glossary:p:performance" text:style-name="Internet_20_link" text:visited-style-name="Visited_20_Internet_20_Link">performance</text:a>, reliability, <text:a xlink:type="simple" xlink:href="https://www.omgwiki.org/ddsf/doku.php?id=ddsf:public:guidebook:06_append:glossary:s:scalable" text:style-name="Internet_20_link" text:visited-style-name="Visited_20_Internet_20_Link">scalability</text:a>, <text:a xlink:type="simple" xlink:href="https://www.omgwiki.org/ddsf/doku.php?id=ddsf:public:guidebook:06_append:glossary:i:interoperability" text:style-name="Internet_20_link" text:visited-style-name="Visited_20_Internet_20_Link">interoperability</text:a>
and fault-tolerance for military and aerospace systems. DDS addresses the 
real-time data distribution needs of military and aerospace systems by 
satisfying a range of requirements at different temporal and geographical 
scale for applications such as radar processors, naval combat management 
systems, land systems, and next-generation network-centric systems. </text:p>
      <text:h text:style-name="Heading_20_1" text:outline-level="1"><text:bookmark-start text:name="__RefHeading___case_studies_2"/><text:bookmark-start text:name="case_studies"/>Case Studies<text:bookmark-end text:name="__RefHeading___case_studies_2"/><text:bookmark-end text:name="case_studies"/></text:h>
      <text:a xlink:type="simple" xlink:href="https://www.omgwiki.org/ddsf/doku.php?id=ddsf:public:applications:aerospace_and_defense:nasa_launch_and_control_systems" text:style-name="Internet_20_link" text:visited-style-name="Visited_20_Internet_20_Link">Case Study: NASA Launch and Control Systems</text:a>
      <text:h text:style-name="Heading_20_2" text:outline-level="2"><text:bookmark-start text:name="__RefHeading___next_generation_naval_systems_3"/><text:bookmark-start text:name="next_generation_naval_systems"/>Next Generation Naval Systems<text:bookmark-end text:name="__RefHeading___next_generation_naval_systems_3"/><text:bookmark-end text:name="next_generation_naval_systems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ext:p text:style-name="Text_20_body">Interoperable Open Architecture Standards-based, high-performance <text:a xlink:type="simple" xlink:href="https://www.omgwiki.org/ddsf/doku.php?id=ddsf:public:guidebook:06_append:glossary:m:midware" text:style-name="Internet_20_link" text:visited-style-name="Visited_20_Internet_20_Link">middleware</text:a>
breaks <text:a xlink:type="simple" xlink:href="https://www.omgwiki.org/ddsf/doku.php?id=ddsf:public:guidebook:06_append:glossary:v:vendorlockin" text:style-name="Internet_20_link" text:visited-style-name="Visited_20_Internet_20_Link">vendor lock-in</text:a>, drives interoperability and future-proofs architectural 
designs. Coming to Lockheed Aegis, Raytheon DDG 1000, Raytheon SSDS, LCS 
(Lockheed and GDAIS), Raytheon LPD-17, etc. </text:p>
      <text:p text:style-name="Text_20_body">Source: <text:a xlink:type="simple" xlink:href="https://info.rti.com/hubfs/Datasheets/RTI_Datasheet_20002_Aerospace-Defense_V11_Web_0718.pdf" text:style-name="Internet_20_link" text:visited-style-name="Visited_20_Internet_20_Link">  RTI: in Aerospace and Defens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Case Study <text:span text:style-name="Strong_20_Emphasis">WWW WWW...</text:span> (e.g., My NASA Project )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aerospace_and_defense</dc:title>
  </office:meta>
</office:document-meta>
</file>