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dsf:public:applications:aerospace_and_defense:next_generation_naval_systems"/><text:bookmark-start text:name="__RefHeading___case_studynext_generation_naval_systems_1"/><text:bookmark-start text:name="case_studynext_generation_naval_systems"/>Case Study: next_generation_naval_systems<text:bookmark-end text:name="__RefHeading___case_studynext_generation_naval_systems_1"/><text:bookmark-end text:name="case_studynext_generation_naval_systems"/></text:h>
      <text:p text:style-name="Text_20_body"><text:a xlink:type="simple" xlink:href="https://www.omgwiki.org/ddsf/doku.php?id=ddsf:public:applications:start" text:style-name="Internet_20_link" text:visited-style-name="Visited_20_Internet_20_Link"> Return to Applications 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</text:p>
          </table:table-cell>
          <table:table-cell office:value-type="string" table:style-name="tablecell">
            <text:p text:style-name="tablealignleft"> next_generation_naval_systems                       </text:p>
          </table:table-cell>
        </table:table-row>
        <table:table-row>
          <table:table-cell office:value-type="string" table:style-name="tablecell">
            <text:p text:style-name="tablealignleft"> Application Area  </text:p>
          </table:table-cell>
          <table:table-cell office:value-type="string" table:style-name="tablecell">
            <text:p text:style-name="tablealignleft"> <text:a xlink:type="simple" xlink:href="https://www.omgwiki.org/ddsf/doku.php?id=ddsf:public:applications:aerospace_and_defense" text:style-name="Internet_20_link" text:visited-style-name="Visited_20_Internet_20_Link">Aerospace and Defense</text:a>  </text:p>
          </table:table-cell>
        </table:table-row>
        <table:table-row>
          <table:table-cell office:value-type="string" table:style-name="tablecell">
            <text:p text:style-name="tablealignleft"> Date Created      </text:p>
          </table:table-cell>
          <table:table-cell office:value-type="string" table:style-name="tablecell">
            <text:p text:style-name="tablealignleft"> 2021 05 10                                          </text:p>
          </table:table-cell>
        </table:table-row>
        <table:table-row>
          <table:table-cell office:value-type="string" table:style-name="tablecell">
            <text:p text:style-name="tablealignleft"> Stakeholder       </text:p>
          </table:table-cell>
          <table:table-cell office:value-type="string" table:style-name="tablecell">
            <text:p text:style-name="tablealignleft"> <text:a xlink:type="simple" xlink:href="https://www.omgwiki.org/ddsf/doku.php?id=agetemplates:raytheon" text:style-name="Internet_20_link" text:visited-style-name="Visited_20_Internet_20_Link">Raytheon</text:a>                           </text:p>
          </table:table-cell>
        </table:table-row>
        <table:table-row>
          <table:table-cell office:value-type="string" table:style-name="tablecell">
            <text:p text:style-name="tablealignleft"> Stakeholder POC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DS Platform      </text:p>
          </table:table-cell>
          <table:table-cell office:value-type="string" table:style-name="tablecell">
            <text:p text:style-name="tablealignleft"> CompanyName                                         </text:p>
          </table:table-cell>
        </table:table-row>
        <table:table-row>
          <table:table-cell office:value-type="string" table:style-name="tablecell">
            <text:p text:style-name="tablealignleft"> Source            </text:p>
          </table:table-cell>
          <table:table-cell office:value-type="string" table:style-name="tablecell">
            <text:p text:style-name="tablealignleft"> <text:a xlink:type="simple" xlink:href="https://www.omgwiki.org/ddsf/doku.php?id=agetemplates:rti" text:style-name="Internet_20_link" text:visited-style-name="Visited_20_Internet_20_Link">RTI</text:a>                                </text:p>
          </table:table-cell>
        </table:table-row>
        <table:table-row>
          <table:table-cell office:value-type="string" table:style-name="tablecell">
            <text:p text:style-name="tablealignleft"> Keywords          </text:p>
          </table:table-cell>
          <table:table-cell office:value-type="string" table:style-name="tablecell">
            <text:p text:style-name="tablealignleft"> DDS Ship-Wide Area Network (DDS SWAN)               </text:p>
          </table:table-cell>
        </table:table-row>
      </table:table>
      <text:p text:style-name="Text_20_body"><text:span text:style-name="Strong_20_Emphasis">Raytheon Ship-Wide Area Network (SWAN)</text:span></text:p>
      <text:p text:style-name="Text_20_body">The SWAN on the US Navy LPD-17 runs machinery, damage control, steering, magnetic signature, mission control, navigation, communications, and many other components. RTI Connext DDS runs the backbone of this system; it coordinates, synchronizes and manages a large number of disparate systems and supports redundant networks, data and sensors without servers.</text:p>
      <text:h text:style-name="Heading_20_1" text:outline-level="1"><text:bookmark-start text:name="__RefHeading___problem_description_2"/><text:bookmark-start text:name="problem_description"/>Problem Description<text:bookmark-end text:name="__RefHeading___problem_description_2"/><text:bookmark-end text:name="problem_descrip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applications:aerospace_and_defense:next_generation_naval_systems</dc:title>
  </office:meta>
</office:document-meta>
</file>