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automotive"/><text:bookmark-start text:name="__RefHeading___automotive_1"/><text:bookmark-start text:name="automotive"/>Automotive<text:bookmark-end text:name="__RefHeading___automotive_1"/><text:bookmark-end text:name="automotive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Case Study <text:span text:style-name="Strong_20_Emphasis">WWW WWW...</text:span> (e.g., My NASA Project )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automotive</dc:title>
  </office:meta>
</office:document-meta>
</file>