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applications:buildings"/><text:bookmark-start text:name="__RefHeading___buildings_1"/><text:bookmark-start text:name="buildings"/>Buildings<text:bookmark-end text:name="__RefHeading___buildings_1"/><text:bookmark-end text:name="buildings"/></text:h>
      <text:p text:style-name="Text_20_body"><text:a xlink:type="simple" xlink:href="https://www.omgwiki.org/ddsf/doku.php?id=ddsf:public:applications:start" text:style-name="Internet_20_link" text:visited-style-name="Visited_20_Internet_20_Link"> Return to Application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Case Study <text:span text:style-name="Strong_20_Emphasis">WWW WWW...</text:span> (e.g., My NASA Project )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applications:buildings</dc:title>
  </office:meta>
</office:document-meta>
</file>