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applications:cities_and_environment"/><text:bookmark-start text:name="__RefHeading___smart_cities_and_environment_1"/><text:bookmark-start text:name="smart_cities_and_environment"/>Smart Cities and Environment<text:bookmark-end text:name="__RefHeading___smart_cities_and_environment_1"/><text:bookmark-end text:name="smart_cities_and_environment"/></text:h>
      <text:p text:style-name="Text_20_body"><text:a xlink:type="simple" xlink:href="https://www.omgwiki.org/ddsf/doku.php?id=ddsf:public:applications:start" text:style-name="Internet_20_link" text:visited-style-name="Visited_20_Internet_20_Link"> Return to Applications </text:a></text:p>
      <text:p text:style-name="Text_20_body"><text:a xlink:type="simple" xlink:href="https://www.omgwiki.org/ddsf/doku.php?id=ddsf:public:guidebook:06_append:glossary:d:data_distribution_service_dds" text:style-name="Internet_20_link" text:visited-style-name="Visited_20_Internet_20_Link">Data Distribution Service (DDS)</text:a> meets the multifaceted requirements of real-time urban space
management. DDS facilitates ubiquitous access to real-time 
data from a variety of sensors enabling every aspect of a 
city to be monitored, controlled, and analyzed. Rich information 
availability helps to drive service innovation; improving quality 
of life for residents and fostering a productive environment 
for business.  </text:p>
      <table:table table:style-name="Table">
        <table:table-column/>
        <table:table-column/>
        <table:table-row>
          <table:table-cell office:value-type="string" table:style-name="tablecell">
            <text:p text:style-name="tablealignleft"> Create a Case Study <text:span text:style-name="Strong_20_Emphasis">WWW WWW...</text:span> (e.g., My NASA Project ) -&gt; </text:p>
          </table:table-cell>
          <table:table-cell office:value-type="string" table:style-name="tablecell"/>
        </table:table-row>
      </table:table>
      <text:h text:style-name="Heading_20_3" text:outline-level="3"><text:bookmark-start text:name="__RefHeading___city_pf_nice_2"/><text:bookmark-start text:name="city_pf_nice"/>City pf Nice<text:bookmark-end text:name="__RefHeading___city_pf_nice_2"/><text:bookmark-end text:name="city_pf_nice"/></text:h>
      <text:p text:style-name="Text_20_body"><text:a xlink:type="simple" xlink:href="https://www.omgwiki.org/ddsf/doku.php?id=ddsf:public:applications:start" text:style-name="Internet_20_link" text:visited-style-name="Visited_20_Internet_20_Link"> Return to Applications </text:a></text:p>
      <text:p text:style-name="Text_20_body">City Wide Information Backbone Supporting Range of New eServices for the 
City DDS is being used as the real-time information backbone providing the 
City of Nice with new intelligence to coordinate and connect all of the 
parking services and mobility, as well as improving environmental quality 
in the City. </text:p>
      <text:p text:style-name="Text_20_body">Source: <text:a xlink:type="simple" xlink:href="http://ist.adlinktech.com/about-us/our-clients/sude-and-city-nice" text:style-name="Internet_20_link" text:visited-style-name="Visited_20_Internet_20_Link">Adlink Broken Link: City Wide Information supporting eservice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applications:cities_and_environment</dc:title>
  </office:meta>
</office:document-meta>
</file>