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applications:cloud_computing"/><text:bookmark-start text:name="__RefHeading___cloud_computing_1"/><text:bookmark-start text:name="cloud_computing"/>Cloud Computing<text:bookmark-end text:name="__RefHeading___cloud_computing_1"/><text:bookmark-end text:name="cloud_computing"/></text:h>
      <text:p text:style-name="Text_20_body"><text:a xlink:type="simple" xlink:href="https://www.omgwiki.org/ddsf/doku.php?id=ddsf:public:applications:start" text:style-name="Internet_20_link" text:visited-style-name="Visited_20_Internet_20_Link"> Return to Applications </text:a></text:p>
      <text:p text:style-name="Text_20_body">Cloud Computing describes anything that involves delivering hosted services 
over the Internet. Cloud Computing is still in its early stages, but has the 
potential to drastically change how we do business, access information, 
and communicate.</text:p>
      <text:p text:style-name="Text_20_body">DDS allows for real time, on demand, scalable, distribution of dynamic 
discovery data, allowing our customers (and theirs) to take advantage 
of the many aspects of Cloud Computing, including reliability and security.</text:p>
      <text:p text:style-name="Text_20_body">Source: <text:a xlink:type="simple" xlink:href="http://www.twinoakscomputing.com/coredx/industries" text:style-name="Internet_20_link" text:visited-style-name="Visited_20_Internet_20_Link"> Twin Oaks Computing: Cloud Computing</text:a></text:p>
      <table:table table:style-name="Table">
        <table:table-column/>
        <table:table-column/>
        <table:table-row>
          <table:table-cell office:value-type="string" table:style-name="tablecell">
            <text:p text:style-name="tablealignleft"> Create a Case Study <text:span text:style-name="Strong_20_Emphasis">WWW WWW...</text:span> (e.g., My NASA Project ) -&g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applications:cloud_computing</dc:title>
  </office:meta>
</office:document-meta>
</file>