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communications"/><text:bookmark-start text:name="__RefHeading___communications_1"/><text:bookmark-start text:name="communications"/>Communications<text:bookmark-end text:name="__RefHeading___communications_1"/><text:bookmark-end text:name="communications"/></text:h>
      <text:p text:style-name="Text_20_body"><text:a xlink:type="simple" xlink:href="https://www.omgwiki.org/ddsf/doku.php?id=ddsf:public:applications:start" text:style-name="Internet_20_link" text:visited-style-name="Visited_20_Internet_20_Link"> Return to Applications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p text:style-name="Text_20_body">The Communications industry delivers telephone, television, <text:a xlink:type="simple" xlink:href="https://www.omgwiki.org/ddsf/doku.php?id=ddsf:private:guidebook:06_append:glossary:i:internet" text:style-name="Internet_20_link" text:visited-style-name="Visited_20_Internet_20_Link">internet</text:a>, 
and other services to customers, providing the primary means of 
communication to virtually all businesses, households, and individuals. 
Communications companies offer services such as cellular phone, 
broadband and mobile Internet, and satellite TV (among others).</text:p>
      <text:p text:style-name="Text_20_body">The telecommunications industry is divided into four main sectors: 
wired, wireless, satellite, and other telecommunications establishments. 
Wireless telecommunications carriers provide telephone, internet, data, 
and other services to customers.</text:p>
      <text:p text:style-name="Text_20_body">With faster connection speeds, wireless carriers can transmit music, 
videos, applications, and other content that can be downloaded and 
played on cellular phones, giving users mobile access to large amounts 
of data. As use of mobile technology increases, wireless companies 
continue to develop the next generation of technologies that will 
allow even faster data transmission.</text:p>
      <text:p text:style-name="Text_20_body">Android devices are becoming increasingly popular in a number of 
industries, including communications. Get started with a 
<text:a xlink:type="simple" xlink:href="http://www.twinoakscomputing.com/coredx/shapes_demo" text:style-name="Internet_20_link" text:visited-style-name="Visited_20_Internet_20_Link"> CoreDX DDS demonstration</text:a>
on Android, or watch <text:a xlink:type="simple" xlink:href="http://www.youtube.com/user/CoreDXDDS%20/" text:style-name="Internet_20_link" text:visited-style-name="Visited_20_Internet_20_Link">| DDS Android Demo</text:a> on how to 
get started with <text:a xlink:type="simple" xlink:href="https://www.omgwiki.org/ddsf/doku.php?id=ddsf:public:guidebook:06_append:glossary:d:data_distribution_service_dds" text:style-name="Internet_20_link" text:visited-style-name="Visited_20_Internet_20_Link">Data Distribution Service (DDS)</text:a> on Android devices.</text:p>
      <text:p text:style-name="Text_20_body">Source: <text:a xlink:type="simple" xlink:href="http://www.twinoakscomputing.com/coredx/industries" text:style-name="Internet_20_link" text:visited-style-name="Visited_20_Internet_20_Link"> Twin Oaks Computing: Communications </text:a></text:p>
      <text:p text:style-name="Text_20_body">The telecommunications industry has evolved into an amalgamation of many 
different technologies, such as Software-defined networking (SDN) and 
Network Functions Virtualization (NFV). Each of these businesses requires 
dedicated computing power to support uninterrupted, around-the-clock service.</text:p>
      <text:p text:style-name="Text_20_body">Source: <text:a xlink:type="simple" xlink:href="https://www.adlinktech.com/en/Telecommunication.aspx" text:style-name="Internet_20_link" text:visited-style-name="Visited_20_Internet_20_Link"> Adlonk: Telecommunications Overview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communications</dc:title>
  </office:meta>
</office:document-meta>
</file>