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consumer_electronics"/><text:bookmark-start text:name="__RefHeading___consumer_electronics_1"/><text:bookmark-start text:name="consumer_electronics"/>Consumer Electronics<text:bookmark-end text:name="__RefHeading___consumer_electronics_1"/><text:bookmark-end text:name="consumer_electronics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Microprocessors based on MIPS or ARM architectures with memory measured by a 
\few Megabytes or even Kilobytes is the norm for Consumer Electronics applications. 
However, standards compliance, dynamic discovery, and highly configurable 
communications is still highly desired while performance and scalability is a must.</text:p>
      <text:p text:style-name="Text_20_body">CoreDX DDS brings the full power of DDS with all these features to even the 
smallest MIPS and ARM devices.</text:p>
      <text:p text:style-name="Text_20_body">Source: <text:a xlink:type="simple" xlink:href="http://www.twinoakscomputing.com/coredx/industries" text:style-name="Internet_20_link" text:visited-style-name="Visited_20_Internet_20_Link"> Twin Oaks COmputing: Consumer Electronic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consumer_electronics</dc:title>
  </office:meta>
</office:document-meta>
</file>