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applications:financial"/><text:bookmark-start text:name="__RefHeading___financial_1"/><text:bookmark-start text:name="financial"/>Financial<text:bookmark-end text:name="__RefHeading___financial_1"/><text:bookmark-end text:name="financial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ext:p text:style-name="Text_20_body">Financial systems may be computing powerhouses compared to other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industries.
These environments depend on absolutely Secure, 
Reliable, Real-time data transfer, sometimes over long and unreliable 
physical connection for large amounts of data messages.</text:p>
      <text:p text:style-name="Text_20_body">DDS can handle the large <text:a xlink:type="simple" xlink:href="https://www.omgwiki.org/ddsf/doku.php?id=ddsf:public:guidebook:06_append:glossary:b:bandwidth" text:style-name="Internet_20_link" text:visited-style-name="Visited_20_Internet_20_Link">bandwidth</text:a> and low latencies required over 
a Reliable <text:a xlink:type="simple" xlink:href="https://www.omgwiki.org/ddsf/doku.php?id=ddsf:public:guidebook:06_append:glossary:p:protocol" text:style-name="Internet_20_link" text:visited-style-name="Visited_20_Internet_20_Link">protocol</text:a>, while adding the other powerful features of DDS, including 
content filtering and dynamic discovery.</text:p>
      <text:p text:style-name="Text_20_body">Source: <text:a xlink:type="simple" xlink:href="http://www.twinoakscomputing.com/coredx/industries" text:style-name="Internet_20_link" text:visited-style-name="Visited_20_Internet_20_Link"> Twin Oaks Computing: Financial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Case Study <text:span text:style-name="Strong_20_Emphasis">WWW WWW...</text:span> (e.g., My NASA Project )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applications:financial</dc:title>
  </office:meta>
</office:document-meta>
</file>