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dsf:public:applications:healthcare"/><text:bookmark-start text:name="__RefHeading___healthcare_1"/><text:bookmark-start text:name="healthcare"/>Healthcare<text:bookmark-end text:name="__RefHeading___healthcare_1"/><text:bookmark-end text:name="healthcare"/></text:h>
      <text:p text:style-name="Text_20_body"><text:a xlink:type="simple" xlink:href="https://www.omgwiki.org/ddsf/doku.php?id=ddsf:public:applications:start" text:style-name="Internet_20_link" text:visited-style-name="Visited_20_Internet_20_Link"> Return to Applications </text:a></text:p>
      <text:p text:style-name="Text_20_body">Information systems and application developers are transforming the healthcare 
industry. From the way patient records are stored, to advancements in medical 
technology and HIPPA regulations, real time information and modification are 
essential to providing quality patient care. <text:a xlink:type="simple" xlink:href="https://www.omgwiki.org/ddsf/doku.php?id=ddsf:public:guidebook:06_append:glossary:d:data_distribution_service_dds" text:style-name="Internet_20_link" text:visited-style-name="Visited_20_Internet_20_Link">Data Distribution Service (DDS)</text:a> provides the following 
features to software architects:</text:p>
      <text:p text:style-name="Text_20_body">PrivacyEach user only receives the information they need (or are intended) to receive.Securityinteractions with other services or application's are independent from network 
services, meaning they are always available for usersReal timeWith very low overhead and efficient processing, messages are sent with minimal 
latencies (approximately 70 microseconds).DDS also has a flexible architecture that is also scalable: it can adapt to processing 
both large and small amounts of data.</text:p>
      <text:p text:style-name="Text_20_body">Source: <text:a xlink:type="simple" xlink:href="http://www.twinoakscomputing.com/coredx/industries" text:style-name="Internet_20_link" text:visited-style-name="Visited_20_Internet_20_Link"> Twin Oaks Computing: Healthcare </text:a></text:p>
      <table:table table:style-name="Table">
        <table:table-column/>
        <table:table-column/>
        <table:table-row>
          <table:table-cell office:value-type="string" table:style-name="tablecell">
            <text:p text:style-name="tablealignleft"> Create a Case Study <text:span text:style-name="Strong_20_Emphasis">WWW WWW...</text:span> (e.g., My NASA Project ) -&gt; </text:p>
          </table:table-cell>
          <table:table-cell office:value-type="string" table:style-name="tablecell"/>
        </table:table-row>
      </table:table>
      <text:p text:style-name="Text_20_body">In modern hospitals, there is an increasing need for digital healthcare to allow hospitals 
to improve workflows and patient experience. Medical grade computers and mobile devices that 
support patient monitoring, data transfer, and wireless transmission are becoming increasingly 
essential for providing streamlined patient care in clinical environments. By leveraging *PENTA’s 
design methodology and manufacturing capabilities in the medical field, ADLINK provides a series 
of medical-grade computers, monitors and mobile tablets to enable hospitals and clinical institutions 
to deliver the highest quality and optimum patient care in wide range of healthcare environments.</text:p>
      <text:p text:style-name="Text_20_body">Source: <text:a xlink:type="simple" xlink:href="https://www.adlinktech.com/en/Medical_Healthcare_overview.aspx" text:style-name="Internet_20_link" text:visited-style-name="Visited_20_Internet_20_Link"> Adlink: Medical Healthcare Overview</text:a></text:p>
      <text:h text:style-name="Heading_20_2" text:outline-level="2"><text:bookmark-start text:name="__RefHeading___medical_tablets_2"/><text:bookmark-start text:name="medical_tablets"/>Medical Tablets<text:bookmark-end text:name="__RefHeading___medical_tablets_2"/><text:bookmark-end text:name="medical_tablets"/></text:h>
      <text:p text:style-name="Text_20_body"><text:a xlink:type="simple" xlink:href="https://www.omgwiki.org/ddsf/doku.php?id=ddsf:public:applications:start" text:style-name="Internet_20_link" text:visited-style-name="Visited_20_Internet_20_Link"> Return to Applications </text:a></text:p>
      <text:p text:style-name="Text_20_body">ADLINK medical tablets are designed to help healthcare professionals to easily access electronic 
health records (EHRs), allowing them to check patient history, diagnosis, treatment and 
medication dispensation. Our latest medical tablet is equipped with the Intel® Celeron® 
Processor N2807 and has a rugged design to withstand repeated sanitization and provide 
better protection against spread of infection. With optional vehicle dock, our medical 
tablets can be installed in ambulances to assist emergency staff to access vital patient 
data in advance for emergency care.</text:p>
      <text:p text:style-name="Text_20_body">Source: <text:a xlink:type="simple" xlink:href="https://www.adlinktech.com/en/Medical_Healthcare_Medical_Tablets.aspx" text:style-name="Internet_20_link" text:visited-style-name="Visited_20_Internet_20_Link"> Adlink: Medical Tablets </text:a></text:p>
      <text:h text:style-name="Heading_20_2" text:outline-level="2"><text:bookmark-start text:name="__RefHeading___patient_data_management_and_integration_in_or_3"/><text:bookmark-start text:name="patient_data_management_and_integration_in_or"/>Patient Data Management and Integration in OR<text:bookmark-end text:name="__RefHeading___patient_data_management_and_integration_in_or_3"/><text:bookmark-end text:name="patient_data_management_and_integration_in_or"/></text:h>
      <text:p text:style-name="Text_20_body"><text:a xlink:type="simple" xlink:href="https://www.omgwiki.org/ddsf/doku.php?id=ddsf:public:applications:start" text:style-name="Internet_20_link" text:visited-style-name="Visited_20_Internet_20_Link"> Return to Applications </text:a></text:p>
      <text:p text:style-name="Text_20_body">The MLC 5 medical panel computer is designed for digitally integrated operating rooms 
in order to enable easy access to PACS images, EHRS and other relevant patient data. 
The MLC medical panel computer allows surgeons to manage the patient’s vital parameters 
and other critical information during surgery, and lets them conveniently view scans 
and surgical images. The MLC 5 is a medically compliant medical panel computer ideally 
used to simplify surgical patient data monitoring with superior graphic processing 
capabilities.</text:p>
      <text:p text:style-name="Text_20_body">Source: <text:a xlink:type="simple" xlink:href="https://www.adlinktech.com/en/Medical_Healthcare_Patient_Data_OR.aspx" text:style-name="Internet_20_link" text:visited-style-name="Visited_20_Internet_20_Link"> Adlink: Patient Data Management and Integration in OR</text:a></text:p>
      <text:h text:style-name="Heading_20_2" text:outline-level="2"><text:bookmark-start text:name="__RefHeading___patient_care_in_icu_4"/><text:bookmark-start text:name="patient_care_in_icu"/>Patient Care in ICU<text:bookmark-end text:name="__RefHeading___patient_care_in_icu_4"/><text:bookmark-end text:name="patient_care_in_icu"/></text:h>
      <text:p text:style-name="Text_20_body"><text:a xlink:type="simple" xlink:href="https://www.omgwiki.org/ddsf/doku.php?id=ddsf:public:applications:start" text:style-name="Internet_20_link" text:visited-style-name="Visited_20_Internet_20_Link"> Return to Applications </text:a></text:p>
      <text:p text:style-name="Text_20_body">The MLC 5 medical panel computer is designed for use in intensive care units 
to monitor infusion pump status and history, supervise patient physical status, 
file clinical records and integrate them into other intensive care systems. 
User-friendly function keys on the front panel allow ICU nurses to easily 
adjust medical front panel computer settings to facilitate patient data 
management, even in dark environments</text:p>
      <text:p text:style-name="Text_20_body">Source: <text:a xlink:type="simple" xlink:href="https://www.adlinktech.com/en/Medical_Healthcare_Patient_Care_ICU.aspx" text:style-name="Internet_20_link" text:visited-style-name="Visited_20_Internet_20_Link">  Adlink: Patient Care in ICU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dsf:public:applications:healthcare</dc:title>
  </office:meta>
</office:document-meta>
</file>