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industrial_automation"/><text:bookmark-start text:name="__RefHeading___industrial_automation_1"/><text:bookmark-start text:name="industrial_automation"/>Industrial Automation<text:bookmark-end text:name="__RefHeading___industrial_automation_1"/><text:bookmark-end text:name="industrial_automation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provides the integration, <text:a xlink:type="simple" xlink:href="https://www.omgwiki.org/ddsf/doku.php?id=ddsf:public:guidebook:06_append:glossary:s:scalable" text:style-name="Internet_20_link" text:visited-style-name="Visited_20_Internet_20_Link">scalability</text:a>, and flexibility to support 
complex, highly sophisticated, and distributed real-time control 
systems. <text:a xlink:type="simple" xlink:href="https://www.omgwiki.org/ddsf/doku.php?id=ddsf:public:guidebook:06_append:glossary:i:ip" text:style-name="Internet_20_link" text:visited-style-name="Visited_20_Internet_20_Link">Internet Protocol</text:a>-based architectures bring <text:a xlink:type="simple" xlink:href="https://www.omgwiki.org/ddsf/doku.php?id=ddsf:public:guidebook:06_append:glossary:m:modularity" text:style-name="Internet_20_link" text:visited-style-name="Visited_20_Internet_20_Link">modularity</text:a>
to <text:a xlink:type="simple" xlink:href="https://www.omgwiki.org/ddsf/doku.php?id=ddsf:public:guidebook:06_append:glossary:s:scada" text:style-name="Internet_20_link" text:visited-style-name="Visited_20_Internet_20_Link">Supervisory Control and Data Acquisition (SCADA)</text:a> applications 
and enable systems that are more flexible and easier to update.  </text:p>
      <text:p text:style-name="Text_20_body">Source: <text:a xlink:type="simple" xlink:href="https://www.dds-foundation.org/who-is-using-dds-2/" text:style-name="Internet_20_link" text:visited-style-name="Visited_20_Internet_20_Link"> DDS Foundation: Who is using D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  <text:p text:style-name="Text_20_body">Industrial automation is a key facet of global manufacturing industries, with 
enterprises facing enormous pressure to automate and integrate to maximize 
output, improve cost-efficiency, and generate tangible competitive value. 
ADLINK has proven itself solving these types of industrial computing challenges, 
providing proven platforms to optimize operations while enabling a long-term 
vision of sustainable, integrated manufacturing. As industrial computing evolves 
to embrace enterprise-level automation, ADLINK's flexible roster of system-, 
platform-, and product-based solutions overcomes the extreme environmental 
rigors of manufacturing deployment to deliver connected, fault-free <text:a xlink:type="simple" xlink:href="https://www.omgwiki.org/ddsf/doku.php?id=ddsf:public:guidebook:06_append:glossary:p:performance" text:style-name="Internet_20_link" text:visited-style-name="Visited_20_Internet_20_Link">performance</text:a>
on the factory floor. ADLINK industrial automation products speed time-to-market 
with standards-based, validated systems, purpose-built for high performance 
environments. Capitalizing on more than 15 years of expertise with highly 
evolved high-value preventive maintenance features and capabilities, 
ADLINK intelligent platforms and I/O devices, control panels, and management 
tools readily meet the networking, data processing, and <text:a xlink:type="simple" xlink:href="https://www.omgwiki.org/ddsf/doku.php?id=ddsf:public:guidebook:06_append:glossary:m:missioncritical" text:style-name="Internet_20_link" text:visited-style-name="Visited_20_Internet_20_Link">mission-critical</text:a> performance 
needs essential to integrated manufacturing operations, across a wide spectrum of 
manufacturing industries worldwide.</text:p>
      <text:p text:style-name="Text_20_body">Source: <text:a xlink:type="simple" xlink:href="https://www.adlinktech.com/en/Industrial_Automation_Overview.aspx" text:style-name="Internet_20_link" text:visited-style-name="Visited_20_Internet_20_Link"> Adlink: Industrial Autom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industrial_automation</dc:title>
  </office:meta>
</office:document-meta>
</file>