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infotainment"/><text:bookmark-start text:name="__RefHeading___infotainment_1"/><text:bookmark-start text:name="infotainment"/>Infotainment<text:bookmark-end text:name="__RefHeading___infotainment_1"/><text:bookmark-end text:name="infotainment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Infotainment gaming focuses on new <text:a xlink:type="simple" xlink:href="https://www.omgwiki.org/ddsf/doku.php?id=ddsf:public:guidebook:06_append:glossary:p:performance" text:style-name="Internet_20_link" text:visited-style-name="Visited_20_Internet_20_Link">performance</text:a> classes , the latest graphics 
codecs, and higher resolutions supporting , as well as intelligent <text:a xlink:type="simple" xlink:href="https://www.omgwiki.org/ddsf/doku.php?id=ddsf:public:guidebook:06_append:glossary:m:midware" text:style-name="Internet_20_link" text:visited-style-name="Visited_20_Internet_20_Link">middleware</text:a>, 
and security features set to secure business critical missions at the same 
time entertain end users. </text:p>
      <text:p text:style-name="Text_20_body">Infotainment solutions are ideal for gaming and retail services including 
lottery &amp; slot machines, VLT, electronic games, and self-service kiosks.</text:p>
      <text:p text:style-name="Text_20_body">Slot machines must sustain continuous operation, meaning hardware stability 
and ease of maintenance become essential. </text:p>
      <text:p text:style-name="Text_20_body">In the retail environment, multimedia 
digital signage that combines entertainment and information is one of the best 
ways to communicate with consumers. </text:p>
      <text:p text:style-name="Text_20_body">Boards embedded boards with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provide 
flexible connection possibilities for system integrators to link and manage 
multiple peripherals to meet application needs.</text:p>
      <text:p text:style-name="Text_20_body">Source: <text:a xlink:type="simple" xlink:href="https://www.adlinktech.com/en/Industry_Infotainment_Gaming_Overview.aspx" text:style-name="Internet_20_link" text:visited-style-name="Visited_20_Internet_20_Link"> Adlink: Infotainment &amp; Gaming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infotainment</dc:title>
  </office:meta>
</office:document-meta>
</file>