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manufacturing"/><text:bookmark-start text:name="__RefHeading___manufacturing_1"/><text:bookmark-start text:name="manufacturing"/>Manufacturing<text:bookmark-end text:name="__RefHeading___manufacturing_1"/><text:bookmark-end text:name="manufacturing"/></text:h>
      <text:p text:style-name="Text_20_body"><text:a xlink:type="simple" xlink:href="https://www.omgwiki.org/ddsf/doku.php?id=ddsf:public:applications:start" text:style-name="Internet_20_link" text:visited-style-name="Visited_20_Internet_20_Link"> Return to Applications </text:a></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text:h text:style-name="Heading_20_2" text:outline-level="2"><text:bookmark-start text:name="__RefHeading___real-time_data_collection_and_performance_monitoring_of_legacy_equipment_condition_2"/><text:bookmark-start text:name="real-time_data_collection_and_performance_monitoring_of_legacy_equipment_condition"/>Real-time Data Collection and Performance Monitoring of Legacy Equipment Condition<text:bookmark-end text:name="__RefHeading___real-time_data_collection_and_performance_monitoring_of_legacy_equipment_condition_2"/><text:bookmark-end text:name="real-time_data_collection_and_performance_monitoring_of_legacy_equipment_condition"/></text:h>
      <text:p text:style-name="Text_20_body">Smart factory realization can present distinct challenges, including connection of 
legacy equipment and simplifying system integration for increased flexibility. 
Accordingly, ADLINK provides the means to integrate OT (equipment) and IT (management) 
technologies, creating a complete data gathering solution, with highly accurate, 
non-intrusive operation fast processing of extracted machine data, providing 
complete operating status information in real time. The Vortex Edge™ platform 
powers ADLINK's DEX Series to execute full-process data exchange among devices, 
thoroughly integrating network connection and data transmission/control in 
existing equipment and systems using <text:a xlink:type="simple" xlink:href="https://www.omgwiki.org/ddsf/doku.php?id=ddsf:public:guidebook:06_append:glossary:m:mes" text:style-name="Internet_20_link" text:visited-style-name="Visited_20_Internet_20_Link">Manufacturing Execution System (MES)</text:a> or <text:a xlink:type="simple" xlink:href="https://www.omgwiki.org/ddsf/doku.php?id=ddsf:public:guidebook:06_append:glossary:s:scada" text:style-name="Internet_20_link" text:visited-style-name="Visited_20_Internet_20_Link">Supervisory Control and Data Acquisition (SCADA)</text:a> integration.</text:p>
      <text:p text:style-name="Text_20_body">Source: <text:a xlink:type="simple" xlink:href="https://www.adlinktech.com/en/ConnectingtheUnconnected.aspx" text:style-name="Internet_20_link" text:visited-style-name="Visited_20_Internet_20_Link"> Adlink: Production Efficiency Optimization </text:a></text:p>
      <text:h text:style-name="Heading_20_2" text:outline-level="2"><text:bookmark-start text:name="__RefHeading___edge_computing_accelerates_real-time_decision_making_and_supports_proactive_maintenance_3"/><text:bookmark-start text:name="edge_computing_accelerates_real-time_decision_making_and_supports_proactive_maintenance"/>Edge computing accelerates real-time decision making and Supports proactive maintenance<text:bookmark-end text:name="__RefHeading___edge_computing_accelerates_real-time_decision_making_and_supports_proactive_maintenance_3"/><text:bookmark-end text:name="edge_computing_accelerates_real-time_decision_making_and_supports_proactive_maintenance"/></text:h>
      <text:p text:style-name="Text_20_body">With implementation of Industry 4.0, vibration analysis algorithms supported by 
cloud <text:a xlink:type="simple" xlink:href="https://www.omgwiki.org/ddsf/doku.php?id=ddsf:public:guidebook:06_append:glossary:s:server" text:style-name="Internet_20_link" text:visited-style-name="Visited_20_Internet_20_Link">server</text:a> architecture enable easy prediction of potential problems to adopt 
preventive action. As well, equipment maintenance or replacement can be executed 
preemptively, significantly enhancing efficiency. ADLINK's innovative equipment 
status monitoring <text:a xlink:type="simple" xlink:href="https://www.omgwiki.org/ddsf/doku.php?id=ddsf:public:guidebook:06_append:glossary:e:edge" text:style-name="Internet_20_link" text:visited-style-name="Visited_20_Internet_20_Link">Edge Computing</text:a> platform delivers complete and comprehensive 
data acquisition, analysis, and upload. The real-time analytics can be sent to 
the data center, by upload to the cloud and fast connection to the ERP/<text:a xlink:type="simple" xlink:href="https://www.omgwiki.org/ddsf/doku.php?id=ddsf:public:guidebook:06_append:glossary:m:mes" text:style-name="Internet_20_link" text:visited-style-name="Visited_20_Internet_20_Link">MES</text:a> upper 
layer application system. Effective dynamic preventive maintenance strategies 
can be generated according to machine operation status in real-time, improving 
equipment reliability.</text:p>
      <text:p text:style-name="Text_20_body">Source: <text:a xlink:type="simple" xlink:href="https://www.adlinktech.com/en/EquipmentConditionMonitoring.aspx" text:style-name="Internet_20_link" text:visited-style-name="Visited_20_Internet_20_Link"> Adlink: Equipment Condition Monitoring</text:a></text:p>
      <text:h text:style-name="Heading_20_2" text:outline-level="2"><text:bookmark-start text:name="__RefHeading___intelligent_edge_computing_supercharges_smart_manufacturing_4"/><text:bookmark-start text:name="intelligent_edge_computing_supercharges_smart_manufacturing"/>Intelligent edge computing supercharges smart manufacturing<text:bookmark-end text:name="__RefHeading___intelligent_edge_computing_supercharges_smart_manufacturing_4"/><text:bookmark-end text:name="intelligent_edge_computing_supercharges_smart_manufacturing"/></text:h>
      <text:p text:style-name="Text_20_body">Al implementation in <text:a xlink:type="simple" xlink:href="https://www.omgwiki.org/ddsf/doku.php?id=ddsf:public:guidebook:06_append:glossary:e:edge" text:style-name="Internet_20_link" text:visited-style-name="Visited_20_Internet_20_Link">edge computing</text:a> enables easy implementation of normally 
difficult production tasks such as customized quality inspection, detection 
of minute irregularities in textured surfaces, and labeling recognition for 
irregularly stacked cargo. <text:a xlink:type="simple" xlink:href="https://www.omgwiki.org/ddsf/doku.php?id=ddsf:public:guidebook:06_append:glossary:m:machinelearn" text:style-name="Internet_20_link" text:visited-style-name="Visited_20_Internet_20_Link">Machine learning</text:a>, cognitive services, image 
processing analysis, and other complex information management tasks can 
be performed at the edge to make adjustments in real time, Production 
equipment, unmanned vehicles, and complex robotics benefit from the 
increased stability, reduced <text:a xlink:type="simple" xlink:href="https://www.omgwiki.org/ddsf/doku.php?id=ddsf:public:guidebook:06_append:glossary:l:latency" text:style-name="Internet_20_link" text:visited-style-name="Visited_20_Internet_20_Link">latency</text:a>, and enhanced efficiency provided 
in FoF operations, with accuracy increased through continuous training 
and significantly reduced development time.</text:p>
      <text:p text:style-name="Text_20_body">Source: <text:a xlink:type="simple" xlink:href="https://www.adlinktech.com/en/AI-enabledMachineVision.aspx" text:style-name="Internet_20_link" text:visited-style-name="Visited_20_Internet_20_Link"> Adlink: AI-enabled Machine Visio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manufacturing</dc:title>
  </office:meta>
</office:document-meta>
</file>