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medical"/><text:bookmark-start text:name="__RefHeading___medical_1"/><text:bookmark-start text:name="medical"/>Medical<text:bookmark-end text:name="__RefHeading___medical_1"/><text:bookmark-end text:name="medical"/></text:h>
      <text:p text:style-name="Text_20_body"><text:a xlink:type="simple" xlink:href="https://www.omgwiki.org/ddsf/doku.php?id=ddsf:public:applications:start" text:style-name="Internet_20_link" text:visited-style-name="Visited_20_Internet_20_Link"> Return to Applications </text:a></text:p>
      <text:p text:style-name="Text_20_body"><text:a xlink:type="simple" xlink:href="https://www.omgwiki.org/ddsf/doku.php?id=ddsf:public:guidebook:06_append:glossary:d:data_distribution_service_dds" text:style-name="Internet_20_link" text:visited-style-name="Visited_20_Internet_20_Link">Data Distribution Service (DDS)</text:a> securely shares patient and device data to build smarter 
clinical information systems. It connects devices in hospital 
rooms, integrates whole-hospital systems, and connects to the 
cloud and mobile technologies. The proliferation of smart 
medical devices creates new integration challenges for 
networks of devices. DDS provides a proven solution for 
the secure transfer of real-time data between medical devices 
and other information systems in a clinical environment.</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text:h text:style-name="Heading_20_2" text:outline-level="2"><text:bookmark-start text:name="__RefHeading___medical_devices_and_clinical_systems_2"/><text:bookmark-start text:name="medical_devices_and_clinical_systems"/>Medical Devices and Clinical Systems<text:bookmark-end text:name="__RefHeading___medical_devices_and_clinical_systems_2"/><text:bookmark-end text:name="medical_devices_and_clinical_systems"/></text:h>
      <text:p text:style-name="Text_20_body"><text:a xlink:type="simple" xlink:href="https://www.omgwiki.org/ddsf/doku.php?id=ddsf:public:applications:start" text:style-name="Internet_20_link" text:visited-style-name="Visited_20_Internet_20_Link"> Return to Applications </text:a></text:p>
      <text:p text:style-name="Text_20_body">The Medical Device “Plug-and Play” (MD PnP) <text:a xlink:type="simple" xlink:href="https://www.omgwiki.org/ddsf/doku.php?id=ddsf:public:guidebook:06_append:glossary:i:interoperability" text:style-name="Internet_20_link" text:visited-style-name="Visited_20_Internet_20_Link">Interoperability</text:a> Program
is using DDS in the reference implementation for their Integrated 
Clinical Environment (ICE) to enable the integration of devices 
and the sharing of real-time patient data between devices and 
other clinical information systems. </text:p>
      <text:p text:style-name="Text_20_body">Source: <text:a xlink:type="simple" xlink:href="http://mdpnp.mgh.harvard.edu/" text:style-name="Internet_20_link" text:visited-style-name="Visited_20_Internet_20_Link"> Harvard University: MD PnP</text:a></text:p>
      <text:h text:style-name="Heading_20_2" text:outline-level="2"><text:bookmark-start text:name="__RefHeading___imaging_systems_3"/><text:bookmark-start text:name="imaging_systems"/>Imaging Systems<text:bookmark-end text:name="__RefHeading___imaging_systems_3"/><text:bookmark-end text:name="imaging_systems"/></text:h>
      <text:p text:style-name="Text_20_body"><text:a xlink:type="simple" xlink:href="https://www.omgwiki.org/ddsf/doku.php?id=ddsf:public:applications:start" text:style-name="Internet_20_link" text:visited-style-name="Visited_20_Internet_20_Link"> Return to Applications </text:a></text:p>
      <text:p text:style-name="Text_20_body">Imaging systems require massive data flows and fast <text:a xlink:type="simple" xlink:href="https://www.omgwiki.org/ddsf/doku.php?id=ddsf:public:guidebook:06_append:glossary:p:performance" text:style-name="Internet_20_link" text:visited-style-name="Visited_20_Internet_20_Link">performance</text:a>. 
DDS controls and optimizes network use to handle megabytes of 
load without losing data.  </text:p>
      <text:p text:style-name="Text_20_body">Source: <text:a xlink:type="simple" xlink:href="https://www.rti.com/ge2015dec" text:style-name="Internet_20_link" text:visited-style-name="Visited_20_Internet_20_Link"> RTI: GE Healthcare's Industrial Internet of Things (IoT) Architecture </text:a></text:p>
      <text:h text:style-name="Heading_20_2" text:outline-level="2"><text:bookmark-start text:name="__RefHeading___integrated_clinical_medical_decision_systems_4"/><text:bookmark-start text:name="integrated_clinical_medical_decision_systems"/>Integrated Clinical Medical Decision Systems<text:bookmark-end text:name="__RefHeading___integrated_clinical_medical_decision_systems_4"/><text:bookmark-end text:name="integrated_clinical_medical_decision_systems"/></text:h>
      <text:p text:style-name="Text_20_body"><text:a xlink:type="simple" xlink:href="https://www.omgwiki.org/ddsf/doku.php?id=ddsf:public:applications:start" text:style-name="Internet_20_link" text:visited-style-name="Visited_20_Internet_20_Link"> Return to Applications </text:a></text:p>
      <text:p text:style-name="Text_20_body">DDS ties together devices, services, and displays in real time. </text:p>
      <text:p text:style-name="Text_20_body">Source: <text:a xlink:type="simple" xlink:href="https://info.rti.com/hubfs/Collateral_2017/Customer_Snapshots/RTI_Customer-Snapshot_60005_DocBox_V4_0718.pdf" text:style-name="Internet_20_link" text:visited-style-name="Visited_20_Internet_20_Link"> RTI: DocBox</text:a></text:p>
      <text:h text:style-name="Heading_20_2" text:outline-level="2"><text:bookmark-start text:name="__RefHeading___ambulance-based_telemedicine_5"/><text:bookmark-start text:name="ambulance-based_telemedicine"/>Ambulance-based Telemedicine<text:bookmark-end text:name="__RefHeading___ambulance-based_telemedicine_5"/><text:bookmark-end text:name="ambulance-based_telemedicine"/></text:h>
      <text:p text:style-name="Text_20_body"><text:a xlink:type="simple" xlink:href="https://www.omgwiki.org/ddsf/doku.php?id=ddsf:public:applications:start" text:style-name="Internet_20_link" text:visited-style-name="Visited_20_Internet_20_Link"> Return to Applications </text:a></text:p>
      <text:p text:style-name="Text_20_body">For disaster relief operations or emergency medical services (EMS), time is much 
more than a matter of money—it's a matter of life and death. An ambulance-to-hospital 
based telemedicine system is the best example of how mobile technology can help save 
lives, by providing real time patient information to the hospital via wireless 
communications, enabling remote diagnoses and primary care, and reducing rescue 
response time.    Telemedicine, as defined by the American Telemedicine Association (ATA),
is the use of medical information exchanged from one site to another via electronic 
communications, to improve a patient's clinical health status.</text:p>
      <text:p text:style-name="Text_20_body">Telemedicine includes a growing variety of applications and services—from remote 
health monitoring to medical education. Among these applications, ambulance-based 
telemedicine uses the most up-to-date vehicle electronics and mobile communications 
technology, aimed at providing a significant time advantage, expediting critical 
treatment and improving patient outcomes.ability to care, the patient can be 
referred earlier to other hospitals or medical care centers to save time.</text:p>
      <text:p text:style-name="Text_20_body">On the hospital side, emergency room physicians and nurses can receive and review 
the incoming data at a desktop PC or on a mobile device such as a tablet or smartphone, 
and make preliminary assessments before the arrival of the patient. The ER docs can 
also zoom-in to see the wounds, discuss the situation with the emergency medical 
technicians (EMTs), and instruct the EMTs to administer primary care or emergency 
medical services, such as giving injections or fracture treatment.</text:p>
      <text:p text:style-name="Text_20_body">The emergency and trauma physicians can also triage cases remotely, and start to 
prepare a surgery team if needed, prior to the patient's arrival. If they decide 
the available medical resources of the hospital are insufficient for the situation, 
they can refer the case to an alternative medical care center, to save time.
Ambulance telemedicine is aimed at sparing every minute that can possibly be used 
to save lives. Such pre-hospital systems are also vital for patients suffering from 
a stroke or cardiac diseases. Earlier assessment and treatment of strokes during 
critical moments can save lives and minimize aftereffects.  Ambulance-based telemedicine 
is particularly valuable for residents living in remote areas, a long distance from 
hospitals and clinics, as well as for casualties in remote locations.</text:p>
      <text:p text:style-name="Text_20_body">Source: <text:a xlink:type="simple" xlink:href="https://www.adlinktech.com/en/Telemedicine.aspx" text:style-name="Internet_20_link" text:visited-style-name="Visited_20_Internet_20_Link"> Adlink: Ambulance Based Telemdicne </text:a></text:p>
      <text:h text:style-name="Heading_20_3" text:outline-level="3"><text:bookmark-start text:name="__RefHeading___medical_panel_computers_and_monitors_6"/><text:bookmark-start text:name="medical_panel_computers_and_monitors"/>Medical Panel Computers and Monitors<text:bookmark-end text:name="__RefHeading___medical_panel_computers_and_monitors_6"/><text:bookmark-end text:name="medical_panel_computers_and_monitors"/></text:h>
      <text:p text:style-name="Text_20_body"><text:a xlink:type="simple" xlink:href="https://www.omgwiki.org/ddsf/doku.php?id=ddsf:public:applications:start" text:style-name="Internet_20_link" text:visited-style-name="Visited_20_Internet_20_Link"> Return to Applications </text:a></text:p>
      <text:p text:style-name="Text_20_body">ADLINK offers medical computers with Intel® Core™ i7 processors, delivering high 
computing performance and outstanding graphics processing capabilities. We design 
our medical panel computers and monitors with optimum viewing capabilities and 
hygienic fully-sealed and easily cleanable housings. They can be used for patient 
vital sign monitoring, nursing care, clinical diagnosis, PACS (picture archiving 
and communication system), anesthesia monitoring and OR documentation. With additional 
safety design and expansion capabilities, our medical panel computers and monitors 
provide doctors and hospital staff with a reliable and flexible system with high 
usability and convenience for users.</text:p>
      <text:p text:style-name="Text_20_body">Source: <text:a xlink:type="simple" xlink:href="https://www.adlinktech.com/en/Medical_Healthcare_Medical_Panel_Computers_Monitors.aspx" text:style-name="Internet_20_link" text:visited-style-name="Visited_20_Internet_20_Link"> Adlink: Medical Panel Computers &amp; Moni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medical</dc:title>
  </office:meta>
</office:document-meta>
</file>