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applications:power_and_energy"/><text:bookmark-start text:name="__RefHeading___power_and_energy_1"/><text:bookmark-start text:name="power_and_energy"/>Power and Energy<text:bookmark-end text:name="__RefHeading___power_and_energy_1"/><text:bookmark-end text:name="power_and_energy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mart_energy_2"/><text:bookmark-start text:name="smart_energy"/>Smart Energy<text:bookmark-end text:name="__RefHeading___smart_energy_2"/><text:bookmark-end text:name="smart_energy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meets the demanding real-time data sharing requirements 
of next generation distributed power management systems. 
By enabling a high quality, scalable, low-<text:a xlink:type="simple" xlink:href="https://www.omgwiki.org/ddsf/doku.php?id=ddsf:public:guidebook:06_append:glossary:l:latency" text:style-name="Internet_20_link" text:visited-style-name="Visited_20_Internet_20_Link">latency</text:a>, real-time 
information infrastructure, DDS provides a proven solution 
for smart energy. This helps deliver improved <text:a xlink:type="simple" xlink:href="https://www.omgwiki.org/ddsf/doku.php?id=ddsf:public:guidebook:06_append:glossary:p:performance" text:style-name="Internet_20_link" text:visited-style-name="Visited_20_Internet_20_Link">performance</text:a>, 
<text:a xlink:type="simple" xlink:href="https://www.omgwiki.org/ddsf/doku.php?id=ddsf:public:guidebook:06_append:glossary:d:dataquality" text:style-name="Internet_20_link" text:visited-style-name="Visited_20_Internet_20_Link">Data Quality</text:a>, data compliance, and cost savings. </text:p>
      <text:h text:style-name="Heading_20_3" text:outline-level="3"><text:bookmark-start text:name="__RefHeading___local_grid_3"/><text:bookmark-start text:name="local_grid"/>Local Grid<text:bookmark-end text:name="__RefHeading___local_grid_3"/><text:bookmark-end text:name="local_grid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Grid Distribution and Control Deploying at Toronto Hydro, 
LocalGrid <text:a xlink:type="simple" xlink:href="https://www.omgwiki.org/ddsf/doku.php?id=ddsf:public:guidebook:06_append:glossary:m:microgrid" text:style-name="Internet_20_link" text:visited-style-name="Visited_20_Internet_20_Link">MicroGrids</text:a> connect generation, load and storage to 
optimize usage. DDS seamlessly integrates apps, enforces security, 
and merges NI LabVIEW with LocalGrid Microgrids.</text:p>
      <text:p text:style-name="Text_20_body">Source: <text:a xlink:type="simple" xlink:href="https://www.rti.com/news/localgrid-secure-microgrid-using-dds" text:style-name="Internet_20_link" text:visited-style-name="Visited_20_Internet_20_Link"> RTI: Deliver Secure MicroGrid Solutions Using Advanced DDS Protocol </text:a></text:p>
      <text:h text:style-name="Heading_20_3" text:outline-level="3"><text:bookmark-start text:name="__RefHeading___reactor_system_4"/><text:bookmark-start text:name="reactor_system"/>Reactor System<text:bookmark-end text:name="__RefHeading___reactor_system_4"/><text:bookmark-end text:name="reactor_system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DDS provides the Culham Centre for Fusion Energy (CCFE) Remote 
Handling System with the <text:a xlink:type="simple" xlink:href="https://www.omgwiki.org/ddsf/doku.php?id=ddsf:public:guidebook:06_append:glossary:s:scalable" text:style-name="Internet_20_link" text:visited-style-name="Visited_20_Internet_20_Link">scalability</text:a>, Quality-of-Service and 
integration needed to support the supervisory control and 
data acquisition system that repairs and configures reactor
components and instrumentation within a fusion research reactor.</text:p>
      <text:p text:style-name="Text_20_body">Source: <text:a xlink:type="simple" xlink:href="https://istblog.adlinktech.com/tag/culham-centre-for-fusion-energy/" text:style-name="Internet_20_link" text:visited-style-name="Visited_20_Internet_20_Link"> Adlink: Culham Centre for Fusion Energy (CCFE)  </text:a></text:p>
      <text:h text:style-name="Heading_20_3" text:outline-level="3"><text:bookmark-start text:name="__RefHeading___wind_gerneration_5"/><text:bookmark-start text:name="wind_gerneration"/>Wind Gerneration<text:bookmark-end text:name="__RefHeading___wind_gerneration_5"/><text:bookmark-end text:name="wind_gerneration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h text:style-name="Heading_20_4" text:outline-level="4"><text:bookmark-start text:name="__RefHeading___rti_6"/><text:bookmark-start text:name="rti"/>RTI<text:bookmark-end text:name="__RefHeading___rti_6"/><text:bookmark-end text:name="rti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DDS enables fast control within wind turbines and distributed gust mitigation across the array 
of turbines using <text:a xlink:type="simple" xlink:href="https://www.omgwiki.org/ddsf/doku.php?id=ddsf:public:guidebook:06_append:glossary:s:scada" text:style-name="Internet_20_link" text:visited-style-name="Visited_20_Internet_20_Link">Supervisory Control and Data Acquisition (SCADA)</text:a> systems to manage wind power delivery.</text:p>
      <text:p text:style-name="Text_20_body">Source: <text:a xlink:type="simple" xlink:href="https://www.rti.com/news/siemens-wind-power" text:style-name="Internet_20_link" text:visited-style-name="Visited_20_Internet_20_Link"> RTI: Wind Plant Design </text:a></text:p>
      <text:h text:style-name="Heading_20_4" text:outline-level="4"><text:bookmark-start text:name="__RefHeading___twin_oaks_computing_7"/><text:bookmark-start text:name="twin_oaks_computing"/>Twin Oaks Computing<text:bookmark-end text:name="__RefHeading___twin_oaks_computing_7"/><text:bookmark-end text:name="twin_oaks_computing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Data communications is a critical component of our new Energy Markets, including 
<text:a xlink:type="simple" xlink:href="https://www.omgwiki.org/ddsf/doku.php?id=ddsf:public:guidebook:06_append:glossary:s:sgrid" text:style-name="Internet_20_link" text:visited-style-name="Visited_20_Internet_20_Link">Smart Grid</text:a>, Wind Farms, CSP plants, and more. These systems require sophisticated 
<text:a xlink:type="simple" xlink:href="https://www.omgwiki.org/ddsf/doku.php?id=ddsf:public:guidebook:06_append:glossary:c:c2" text:style-name="Internet_20_link" text:visited-style-name="Visited_20_Internet_20_Link">command and control</text:a>, and constant monitoring and feedback. Communications happen 
from small sensors in remote locations to large computers in centralized control 
centers.</text:p>
      <text:p text:style-name="Text_20_body">CoreDX DDS can connect your applications running in all of these 
locations - quickly, reliably, and securely. Discover the benefits 
of DDS in your project.</text:p>
      <text:p text:style-name="Text_20_body">Source: <text:a xlink:type="simple" xlink:href="http://www.twinoakscomputing.com/coredx/industries" text:style-name="Internet_20_link" text:visited-style-name="Visited_20_Internet_20_Link"> Twin Oaks Computing: Energy Solutions </text:a></text:p>
      <text:h text:style-name="Heading_20_3" text:outline-level="3"><text:bookmark-start text:name="__RefHeading___smart_energy_systems_8"/><text:bookmark-start text:name="smart_energy_systems"/>Smart Energy Systems<text:bookmark-end text:name="__RefHeading___smart_energy_systems_8"/><text:bookmark-end text:name="smart_energy_system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Duke Energy’s Distributed Intelligence Platform with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provides accurate control 
and alleviates intermittency of distributed energy resources, provides the ability 
to scale independently as needed without needing a system wide rollout, takes cost 
out of the business by reducing integration time and effort. </text:p>
      <text:p text:style-name="Text_20_body">Source: <text:a xlink:type="simple" xlink:href="https://www.rti.com/news/rti-advances-management-of-smart-grid-iot-devices-with-1m-of-department-of-energy-funding" text:style-name="Internet_20_link" text:visited-style-name="Visited_20_Internet_20_Link"> RTI: Controlling Smart Grid IoT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power_and_energy</dc:title>
  </office:meta>
</office:document-meta>
</file>