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start"/><text:bookmark-start text:name="__RefHeading___applications_1"/><text:bookmark-start text:name="applications"/>Applications<text:bookmark-end text:name="__RefHeading___applications_1"/><text:bookmark-end text:name="applications"/></text:h>
      <text:p text:style-name="Text_20_body"><text:a xlink:type="simple" xlink:href="https://www.omgwiki.org/ddsf/doku.php?id=ddsf:public:start" text:style-name="Internet_20_link" text:visited-style-name="Visited_20_Internet_20_Link">return to the Public Area</text:a></text:p>
      <text:p text:style-name="Text_20_body">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is used in many kinds of industries and is used in many different applications within those industries. A major <text:a xlink:type="simple" xlink:href="https://www.omgwiki.org/ddsf/doku.php?id=ddsf:public:guidebook:06_append:glossary:g:goal" text:style-name="Internet_20_link" text:visited-style-name="Visited_20_Internet_20_Link">goal</text:a> of the DDS Foundation are promoting industry-specific:</text:p>
      <text:p text:style-name="Text_20_body"><text:span text:style-name="Strong_20_Emphasis">adaptations and implementations</text:span><text:span text:style-name="Strong_20_Emphasis"><text:a xlink:type="simple" xlink:href="https://www.omgwiki.org/ddsf/doku.php?id=ddsf:private:guidebook:06_append:glossary:u:use_case" text:style-name="Internet_20_link" text:visited-style-name="Visited_20_Internet_20_Link">use-case</text:a> libraries</text:span><text:span text:style-name="Strong_20_Emphasis">data models</text:span>To accomplish this goal, this area focuses on existing Applications that use DD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Case Study <text:span text:style-name="Strong_20_Emphasis">WWW WWW...</text:span> (e.g., My NASA Project ) -&gt;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reas_of_interest_2"/><text:bookmark-start text:name="areas_of_interest"/>Areas of Interest<text:bookmark-end text:name="__RefHeading___areas_of_interest_2"/><text:bookmark-end text:name="areas_of_interest"/></text:h>
      <text:a xlink:type="simple" xlink:href="https://www.omgwiki.org/ddsf/doku.php?id=ddsf:public:applications:aerospace_and_defense" text:style-name="Internet_20_link" text:visited-style-name="Visited_20_Internet_20_Link">Aerospace and Defense</text:a>
      <text:a xlink:type="simple" xlink:href="https://www.omgwiki.org/ddsf/doku.php?id=ddsf:public:applications:automotive" text:style-name="Internet_20_link" text:visited-style-name="Visited_20_Internet_20_Link">Automotive</text:a>
      <text:a xlink:type="simple" xlink:href="https://www.omgwiki.org/ddsf/doku.php?id=ddsf:public:applications:buildings" text:style-name="Internet_20_link" text:visited-style-name="Visited_20_Internet_20_Link">Buildings</text:a>
      <text:a xlink:type="simple" xlink:href="https://www.omgwiki.org/ddsf/doku.php?id=ddsf:public:applications:cities_and_environment" text:style-name="Internet_20_link" text:visited-style-name="Visited_20_Internet_20_Link">Smart Cities and Environment</text:a>
      <text:a xlink:type="simple" xlink:href="https://www.omgwiki.org/ddsf/doku.php?id=ddsf:public:applications:cloud_computing" text:style-name="Internet_20_link" text:visited-style-name="Visited_20_Internet_20_Link">Cloud Computing</text:a>
      <text:a xlink:type="simple" xlink:href="https://www.omgwiki.org/ddsf/doku.php?id=ddsf:public:applications:commerce" text:style-name="Internet_20_link" text:visited-style-name="Visited_20_Internet_20_Link">Commerce</text:a>
      <text:a xlink:type="simple" xlink:href="https://www.omgwiki.org/ddsf/doku.php?id=ddsf:public:applications:communications" text:style-name="Internet_20_link" text:visited-style-name="Visited_20_Internet_20_Link">Communications</text:a>
      <text:a xlink:type="simple" xlink:href="https://www.omgwiki.org/ddsf/doku.php?id=ddsf:public:applications:consumer_electronics" text:style-name="Internet_20_link" text:visited-style-name="Visited_20_Internet_20_Link">Consumer Electronics</text:a>
      <text:a xlink:type="simple" xlink:href="https://www.omgwiki.org/ddsf/doku.php?id=ddsf:public:applications:financial" text:style-name="Internet_20_link" text:visited-style-name="Visited_20_Internet_20_Link">Financial</text:a>
      <text:a xlink:type="simple" xlink:href="https://www.omgwiki.org/ddsf/doku.php?id=ddsf:public:applications:healthcare" text:style-name="Internet_20_link" text:visited-style-name="Visited_20_Internet_20_Link">Healthcare</text:a>
      <text:a xlink:type="simple" xlink:href="https://www.omgwiki.org/ddsf/doku.php?id=ddsf:public:applications:industrial_automation" text:style-name="Internet_20_link" text:visited-style-name="Visited_20_Internet_20_Link">Industrial Automation</text:a>
      <text:a xlink:type="simple" xlink:href="https://www.omgwiki.org/ddsf/doku.php?id=ddsf:public:applications:infotainment" text:style-name="Internet_20_link" text:visited-style-name="Visited_20_Internet_20_Link">Infotainment</text:a>
      <text:a xlink:type="simple" xlink:href="https://www.omgwiki.org/ddsf/doku.php?id=ddsf:public:applications:intelligent_systems" text:style-name="Internet_20_link" text:visited-style-name="Visited_20_Internet_20_Link">Intelligent_Systems</text:a>
      <text:a xlink:type="simple" xlink:href="https://www.omgwiki.org/ddsf/doku.php?id=ddsf:public:applications:manufacturing" text:style-name="Internet_20_link" text:visited-style-name="Visited_20_Internet_20_Link">Manufacturing</text:a>
      <text:a xlink:type="simple" xlink:href="https://www.omgwiki.org/ddsf/doku.php?id=ddsf:public:applications:medical" text:style-name="Internet_20_link" text:visited-style-name="Visited_20_Internet_20_Link">Medical</text:a>
      <text:a xlink:type="simple" xlink:href="https://www.omgwiki.org/ddsf/doku.php?id=ddsf:public:applications:network_security" text:style-name="Internet_20_link" text:visited-style-name="Visited_20_Internet_20_Link">Network Security</text:a>
      <text:a xlink:type="simple" xlink:href="https://www.omgwiki.org/ddsf/doku.php?id=ddsf:public:applications:oil_and_gas" text:style-name="Internet_20_link" text:visited-style-name="Visited_20_Internet_20_Link">Oil_and_Gas</text:a>
      <text:a xlink:type="simple" xlink:href="https://www.omgwiki.org/ddsf/doku.php?id=ddsf:public:applications:power_and_energy" text:style-name="Internet_20_link" text:visited-style-name="Visited_20_Internet_20_Link">Power and Energy</text:a>
      <text:a xlink:type="simple" xlink:href="https://www.omgwiki.org/ddsf/doku.php?id=ddsf:public:applications:robotics" text:style-name="Internet_20_link" text:visited-style-name="Visited_20_Internet_20_Link">Robotics</text:a>
      <text:a xlink:type="simple" xlink:href="https://www.omgwiki.org/ddsf/doku.php?id=ddsf:public:applications:simulation_and_test" text:style-name="Internet_20_link" text:visited-style-name="Visited_20_Internet_20_Link">Simulation and Test</text:a>
      <text:a xlink:type="simple" xlink:href="https://www.omgwiki.org/ddsf/doku.php?id=ddsf:public:applications:smart_home" text:style-name="Internet_20_link" text:visited-style-name="Visited_20_Internet_20_Link">Smart Home</text:a>
      <text:a xlink:type="simple" xlink:href="https://www.omgwiki.org/ddsf/doku.php?id=ddsf:public:applications:supply_chain" text:style-name="Internet_20_link" text:visited-style-name="Visited_20_Internet_20_Link">Supply Chain</text:a>
      <text:a xlink:type="simple" xlink:href="https://www.omgwiki.org/ddsf/doku.php?id=ddsf:public:applications:transportation" text:style-name="Internet_20_link" text:visited-style-name="Visited_20_Internet_20_Link">Transportation</text:a>
      <text:a xlink:type="simple" xlink:href="https://www.omgwiki.org/ddsf/doku.php?id=ddsf:public:applications:uav_systems" text:style-name="Internet_20_link" text:visited-style-name="Visited_20_Internet_20_Link">UAV System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start</dc:title>
  </office:meta>
</office:document-meta>
</file>