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dsf:public:applications:supply_chain"/><text:bookmark-start text:name="__RefHeading___supply_chain_1"/><text:bookmark-start text:name="supply_chain"/>Supply Chain<text:bookmark-end text:name="__RefHeading___supply_chain_1"/><text:bookmark-end text:name="supply_chain"/></text:h>
      <text:p text:style-name="Text_20_body"><text:a xlink:type="simple" xlink:href="https://www.omgwiki.org/ddsf/doku.php?id=ddsf:public:applications:start" text:style-name="Internet_20_link" text:visited-style-name="Visited_20_Internet_20_Link"> Return to Applications </text:a></text:p>
      <text:h text:style-name="Heading_20_2" text:outline-level="2"><text:bookmark-start text:name="__RefHeading___warehouse_management_2"/><text:bookmark-start text:name="warehouse_management"/>Warehouse Management<text:bookmark-end text:name="__RefHeading___warehouse_management_2"/><text:bookmark-end text:name="warehouse_management"/></text:h>
      <text:p text:style-name="Text_20_body"><text:a xlink:type="simple" xlink:href="https://www.omgwiki.org/ddsf/doku.php?id=ddsf:public:applications:start" text:style-name="Internet_20_link" text:visited-style-name="Visited_20_Internet_20_Link"> Return to Applications </text:a></text:p>
      <text:p text:style-name="Text_20_body">For large convenience store or supermarket chains, the management of product storage, 
shipping, ordering and receiving would be extremely time-and-labor consuming were 
it to be implemented by handwritten recording using manual processes. However, 
advances in bar-coding, communications and database technologies are helping the 
grocery industry to optimize their stock management and distribution networks with 
great accuracy and real-time efficiency, thereby cutting associated costs and labor 
and increasing their competitiveness.</text:p>
      <text:p text:style-name="Text_20_body">For example, in the past, many employees at convenience stores spent a lot of time 
and labor in receiving, checking and recording newly arrived stock during certain 
period of time in each working day. Similar labor was expended at the warehouse side 
when the ordered goods were moved from storage for shipping; warehouse workers have 
to check orders and move the right items to the right places.</text:p>
      <text:p text:style-name="Text_20_body">Nowadays, most retailing giants have successfully deployed warehouse and distribution 
system which utilizes automatic identification and data capture technology, such as 
barcode scanners, wireless LANs and radio-frequency identification (RFID) to 
efficiently monitor the flow of stock, and thereby eliminate much of the inefficiency 
and inaccuracy resulting from manual processes.</text:p>
      <text:p text:style-name="Text_20_body">In such applications, employees at warehouses use a barcode scanner to read the barcodes 
on grocery items which are being moved from storage, and then distributed via an automatic 
conveyor system according to a compiled shipping list, and forwarded to designated vehicles 
for transport to a temporary storage locations or retail stores. The scanned data is 
immediately transmitted to a computer at the warehouse, which is linked to the central 
database at a back office that monitors how the goods are sent to temporary storage locations 
or to end retail stores.</text:p>
      <text:p text:style-name="Text_20_body">At the receiving end, retail store employees use their barcode scanners to acknowledge 
the arrival of newly arrived items and check for consistency. The read data will be 
immediately stored in the inventory database of the retail store, which is also linked 
to the central database at the headquarters.  Additionally, today's industrial computer 
technologies are powerful enough to handle multiple tasks other than just management of 
goods. A good IPC with rich I/O and robust <text:a xlink:type="simple" xlink:href="https://www.omgwiki.org/ddsf/doku.php?id=ddsf:public:guidebook:06_append:glossary:c:cpu" text:style-name="Internet_20_link" text:visited-style-name="Visited_20_Internet_20_Link">Central Processing Unit (CPU)</text:a> <text:a xlink:type="simple" xlink:href="https://www.omgwiki.org/ddsf/doku.php?id=ddsf:public:guidebook:06_append:glossary:p:performance" text:style-name="Internet_20_link" text:visited-style-name="Visited_20_Internet_20_Link">performance</text:a> can support additional 
functionalities, such as electronic shelf labels (ESLs), digital signage displays and 
video surveillance in the retail locations, allowing for great flexibility and <text:a xlink:type="simple" xlink:href="https://www.omgwiki.org/ddsf/doku.php?id=ddsf:public:guidebook:06_append:glossary:s:scalable" text:style-name="Internet_20_link" text:visited-style-name="Visited_20_Internet_20_Link">scalability</text:a>
of application development and maximizing benefits of the system.</text:p>
      <text:p text:style-name="Text_20_body">Source: <text:a xlink:type="simple" xlink:href="https://www.adlinktech.com/en/Warehouse_Management.aspx" text:style-name="Internet_20_link" text:visited-style-name="Visited_20_Internet_20_Link"> Adlink: Warehouse Management </text:a></text:p>
      <table:table table:style-name="Table">
        <table:table-column/>
        <table:table-column/>
        <table:table-row>
          <table:table-cell office:value-type="string" table:style-name="tablecell">
            <text:p text:style-name="tablealignleft"> Create a Case Study <text:span text:style-name="Strong_20_Emphasis">WWW WWW...</text:span> (e.g., My NASA Project ) -&gt;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dsf:public:applications:supply_chain</dc:title>
  </office:meta>
</office:document-meta>
</file>