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transportation"/><text:bookmark-start text:name="__RefHeading___transportation_1"/><text:bookmark-start text:name="transportation"/>Transportation<text:bookmark-end text:name="__RefHeading___transportation_1"/><text:bookmark-end text:name="transportation"/></text:h>
      <text:p text:style-name="Text_20_body"><text:a xlink:type="simple" xlink:href="https://www.omgwiki.org/ddsf/doku.php?id=ddsf:public:applications:start" text:style-name="Internet_20_link" text:visited-style-name="Visited_20_Internet_20_Link"> Return to Applications </text:a></text:p>
      <text:p text:style-name="Text_20_body">Transportation markets create a diverse and complex embedded design 
landscape, fragmented by the very nature of global transportation venues 
but unified in the need for flexible, reliable, long-term <text:a xlink:type="simple" xlink:href="https://www.omgwiki.org/ddsf/doku.php?id=ddsf:public:guidebook:06_append:glossary:p:performance" text:style-name="Internet_20_link" text:visited-style-name="Visited_20_Internet_20_Link">performance</text:a>. 
Characterized by extreme conditions, non-stop operation and ever-increasing 
processing requirements, transportation deployments must manage tremendous 
performance standards while also delivering ideal passenger service, comfort 
and safety. Intelligent transportation systems (ITS) benefit travelers and 
providers alike, enabling better management decisions and improving the travel 
experience by making safer and smarter use of rugged networked technologies. 
ADLINK's rugged transportation products and platforms are optimized for the 
development of intelligent transportation systems, meeting space and 
performance demands, severe environmental restrictions and specialized 
industry certifications that ensure performance and reliability. With more 
than 25 years of Rugged by Design expertise, ADLINK enables safe, secure and 
connected travel – solving complex issues in high performance data processing, 
mobile connectivity and networked communications in the extreme rigors of 
transportation environments.</text:p>
      <text:p text:style-name="Text_20_body">Coupled with in-house design and manufacturing capabilities, ADLINK's 
rugged transportation design expertise spans the broad spectrum of rugged, 
high performance systems ideal for modern transportation venues. Customers 
have a competitive advantage with ready access to a range of industry-certified 
application ready platforms, as well as the elements to develop their own. 
Through proven embedded building blocks and Application Ready Intelligent 
Platforms (ARIPs), ADLINK continues to support and distinguish customers 
with fast time-to-market and new applications that enable safe, secure 
and connected travel.</text:p>
      <text:p text:style-name="Text_20_body">For developers of intelligent transportation systems, ADLINK is your 
complete supplier of Rugged by Design products, including systems that 
provide robust, fault-free connectivity, as well as the wide, high-speed 
I/O required to support the broad and growing spectrum of transportation 
systems and applications. Development time is reduced, and system manufacturers 
can focus on their core competencies in creating competitive, high 
performance transportation management and control applications.</text:p>
      <text:p text:style-name="Text_20_body">Source: <text:a xlink:type="simple" xlink:href="https://www.adlinktech.com/en/Transportation-Overview.aspx" text:style-name="Internet_20_link" text:visited-style-name="Visited_20_Internet_20_Link"> Adlink: Transportation Overview </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h text:style-name="Heading_20_2" text:outline-level="2"><text:bookmark-start text:name="__RefHeading___prorail_2"/><text:bookmark-start text:name="prorail"/>Prorail<text:bookmark-end text:name="__RefHeading___prorail_2"/><text:bookmark-end text:name="prorail"/></text:h>
      <text:p text:style-name="Text_20_body"><text:a xlink:type="simple" xlink:href="https://www.omgwiki.org/ddsf/doku.php?id=ddsf:public:applications:start" text:style-name="Internet_20_link" text:visited-style-name="Visited_20_Internet_20_Link"> Return to Applications </text:a></text:p>
      <text:p text:style-name="Text_20_body"><text:a xlink:type="simple" xlink:href="https://www.omgwiki.org/ddsf/doku.php?id=ddsf:public:guidebook:06_append:glossary:d:data_distribution_service_dds" text:style-name="Internet_20_link" text:visited-style-name="Visited_20_Internet_20_Link">Data Distribution Service (DDS)</text:a> provides ProRail with a reliable, real-time and fault-tolerant data-sharing 
platform to manage critical information within the Dutch railway network. 
With more than six thousand trains and 1.2 million passengers traveling on it 
on a daily basis, the Netherlands railway system is one of the busiest in Europe.</text:p>
      <text:p text:style-name="Text_20_body">Source: <text:a xlink:type="simple" xlink:href="http://ist.adlinktech.com/about-us/our-clients/prorail" text:style-name="Internet_20_link" text:visited-style-name="Visited_20_Internet_20_Link">  Adlink Broken Link </text:a></text:p>
      <text:h text:style-name="Heading_20_2" text:outline-level="2"><text:bookmark-start text:name="__RefHeading___conflight_3"/><text:bookmark-start text:name="conflight"/>Conflight<text:bookmark-end text:name="__RefHeading___conflight_3"/><text:bookmark-end text:name="conflight"/></text:h>
      <text:p text:style-name="Text_20_body"><text:a xlink:type="simple" xlink:href="https://www.omgwiki.org/ddsf/doku.php?id=ddsf:public:applications:start" text:style-name="Internet_20_link" text:visited-style-name="Visited_20_Internet_20_Link"> Return to Applications </text:a></text:p>
      <text:p text:style-name="Text_20_body">Advanced Flight Data Processors Used in European Air Traffic Management System
Coflight is developing the most advanced Flight Data Processor (FDP) in the world and 
its DDS based architecture helps guarantee the long-term extensibility, <text:a xlink:type="simple" xlink:href="https://www.omgwiki.org/ddsf/doku.php?id=ddsf:public:guidebook:06_append:glossary:s:scalable" text:style-name="Internet_20_link" text:visited-style-name="Visited_20_Internet_20_Link">scalability</text:a>
and <text:a xlink:type="simple" xlink:href="https://www.omgwiki.org/ddsf/doku.php?id=ddsf:public:guidebook:06_append:glossary:a:availability" text:style-name="Internet_20_link" text:visited-style-name="Visited_20_Internet_20_Link">availability</text:a> of an Air Traffics Management (ATM) system that will be used to 
optimize air space usage, reduce the environmental impact of aviation and improve 
flight cost efficiency.</text:p>
      <text:p text:style-name="Text_20_body">Source: <text:a xlink:type="simple" xlink:href="http://ist.adlinktech.com/about-us/our-clients/coflight" text:style-name="Internet_20_link" text:visited-style-name="Visited_20_Internet_20_Link"> Adlink Broken Link</text:a></text:p>
      <text:h text:style-name="Heading_20_2" text:outline-level="2"><text:bookmark-start text:name="__RefHeading___volkswagon_4"/><text:bookmark-start text:name="volkswagon"/>Volkswagon<text:bookmark-end text:name="__RefHeading___volkswagon_4"/><text:bookmark-end text:name="volkswagon"/></text:h>
      <text:p text:style-name="Text_20_body"><text:a xlink:type="simple" xlink:href="https://www.omgwiki.org/ddsf/doku.php?id=ddsf:public:applications:start" text:style-name="Internet_20_link" text:visited-style-name="Visited_20_Internet_20_Link"> Return to Applications </text:a></text:p>
      <text:p text:style-name="Text_20_body">Volkswagen’s Driver Assistance and Integrated Safety system uses DDS to combine radars, 
laser range finders, and video to assist safe operation. It tracks the driver’s eyes, 
shown here, to detect drowsiness. It also detects lane departures, avoids collisions, 
and helps keep the car in its lane. </text:p>
      <text:p text:style-name="Text_20_body">Source: <text:a xlink:type="simple" xlink:href="https://info.rti.com/hubfs/Collateral_2017/Customer_Snapshots/RTI_Customer-Snapshot_60016_Volkswagen_V6_0718.pdf" text:style-name="Internet_20_link" text:visited-style-name="Visited_20_Internet_20_Link"> RTI: Volkswagen solving the challenge in Driver;ess Valet Parking</text:a></text:p>
      <text:h text:style-name="Heading_20_2" text:outline-level="2"><text:bookmark-start text:name="__RefHeading___nav_canada_5"/><text:bookmark-start text:name="nav_canada"/>Nav Canada<text:bookmark-end text:name="__RefHeading___nav_canada_5"/><text:bookmark-end text:name="nav_canada"/></text:h>
      <text:p text:style-name="Text_20_body"><text:a xlink:type="simple" xlink:href="https://www.omgwiki.org/ddsf/doku.php?id=ddsf:public:applications:start" text:style-name="Internet_20_link" text:visited-style-name="Visited_20_Internet_20_Link"> Return to Applications </text:a></text:p>
      <text:p text:style-name="Text_20_body">NAV CANADA uses <text:a xlink:type="simple" xlink:href="https://www.omgwiki.org/ddsf/doku.php?id=ddsf:public:guidebook:06_append:glossary:d:data_distribution_service_dds" text:style-name="Internet_20_link" text:visited-style-name="Visited_20_Internet_20_Link">Data Distribution Service (DDS)</text:a> to run real-time traffic management in the world’s second busiest air space
Air Traffic Control in Canada has run on DDS since 2014. The Canadian Automated Air Traffic 
System (NAVCANtrac) system manages 3.3 million flights over 18 million square kilometers 
and is the second largest air navigation service providerÂ in the world. It uses DDS 
to manage, automate and integrate flight data between NAV CANADA air traffic control 
facilities, multiple surveillance sources, and external systems – safely, securely 
and with 24/7 reliability. </text:p>
      <text:p text:style-name="Text_20_body">Source: <text:a xlink:type="simple" xlink:href="https://www.airport-technology.com/uncategorised/newsnav-canada-improves-air-traffic-management-rti-platform" text:style-name="Internet_20_link" text:visited-style-name="Visited_20_Internet_20_Link"> NAV CANADA improves air traffic management with RTI plat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transportation</dc:title>
  </office:meta>
</office:document-meta>
</file>