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uav_systems"/><text:bookmark-start text:name="__RefHeading___uav_systems_1"/><text:bookmark-start text:name="uav_systems"/>UAV Systems<text:bookmark-end text:name="__RefHeading___uav_systems_1"/><text:bookmark-end text:name="uav_systems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<text:a xlink:type="simple" xlink:href="https://www.omgwiki.org/ddsf/doku.php?id=ddsf:public:guidebook:06_append:glossary:u:unmanned_aerial_vehicles" text:style-name="Internet_20_link" text:visited-style-name="Visited_20_Internet_20_Link">Unmanned Aerial Vehicle (UAV)</text:a> are comprised of a number of systems 
that benefit from a CoreDX DDS infrastructure, including:</text:p>
      <text:p text:style-name="Text_20_body">Complex Control Systems<text:a xlink:type="simple" xlink:href="https://www.omgwiki.org/ddsf/doku.php?id=ddsf:public:guidebook:06_append:glossary:d:datalog" text:style-name="Internet_20_link" text:visited-style-name="Visited_20_Internet_20_Link">Logging</text:a> and SecurityGround Station Systems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helps address communication challenges in and between all these systems.
Source: <text:a xlink:type="simple" xlink:href="http://www.twinoakscomputing.com/coredx/industries" text:style-name="Internet_20_link" text:visited-style-name="Visited_20_Internet_20_Link"> Twin Oaks Computing: UAV Systems</text:a></text:p>
      <text:p text:style-name="Text_20_body">See: <text:a xlink:type="simple" xlink:href="http://www.twinoakscomputing.com/coredx/uv" text:style-name="Internet_20_link" text:visited-style-name="Visited_20_Internet_20_Link"> Learn more about CoreDX in UAVs and other Unmanned Systems</text:a></text:p>
      <text:p text:style-name="Text_20_body">See: <text:a xlink:type="simple" xlink:href="http://www.twinoakscomputing.com/CoreDX_on_NASA_RESOLVE" text:style-name="Internet_20_link" text:visited-style-name="Visited_20_Internet_20_Link">Learn more about CoreDX and NASA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uav_systems</dc:title>
  </office:meta>
</office:document-meta>
</file>