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dds_journal:start"/><text:bookmark-start text:name="__RefHeading___dds_journal_1"/><text:bookmark-start text:name="dds_journal"/>DDS Journal<text:bookmark-end text:name="__RefHeading___dds_journal_1"/><text:bookmark-end text:name="dds_journal"/></text:h>
      <text:p text:style-name="Text_20_body"><text:a xlink:type="simple" xlink:href="https://www.omgwiki.org/ddsf/doku.php?id=ddsf:public:start" text:style-name="Internet_20_link" text:visited-style-name="Visited_20_Internet_20_Link">return to the Public Area</text:a></text:p>
      <text:p text:style-name="Text_20_body">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Journal is a semi-annual scholarly refereed Journal 
<text:note text:id="ftn0" text:note-class="footnote"><text:note-citation text:label="1)">1)</text:note-citation><text:note-body><text:p text:style-name="Footnote"> Refereed JournalA scholarly journal or periodical which requires that each article submitted for publication be judged by an independent panel of experts or scholarly/scientific peers. Articles not approved by a majority of these peers are not accepted for publication by the journal.Peer review is a well-accepted indicator of quality scholarship.Many scholarly journals use a process of peer-review prior to publishing an article, whereby other scholars in the author's field or specialty (his or her peers) critically assess a draft of the article. Peer-reviewed journals (also called refereed journals) are scholarly journals that only publish articles that have passed through this review process. Source: <text:a xlink:type="simple" xlink:href="https://faculty.hondros.edu/How%20to%20find%20a%20peer%20reviewed%20article.ppt" text:style-name="Internet_20_link" text:visited-style-name="Visited_20_Internet_20_Link">https://faculty.hondros.edu/How%20to%20find%20a%20peer%20reviewed%20article.ppt</text:a>
</text:p></text:note-body></text:note>
dedicated the use of the Data Distribution Service (DDS) in decentralized applications covering architecture, modeling, simulation, integration and te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dds_journal:start</dc:title>
  </office:meta>
</office:document-meta>
</file>