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0_cover"/><text:bookmark-start text:name="__RefHeading___a._cover_page_1"/><text:bookmark-start text:name="a._cover_page"/>a. Cover Page<text:bookmark-end text:name="__RefHeading___a._cover_page_1"/><text:bookmark-end text:name="a._cover_page"/></text:h>
      <text:p text:style-name="Text_20_body"><text:a xlink:type="simple" xlink:href="https://www.omgwiki.org/ddsf/doku.php?id=ddsf:public:guidebook:01_front" text:style-name="Internet_20_link" text:visited-style-name="Visited_20_Internet_20_Link">return to Front Matter</text:a></text:p>
      <text:p text:style-name="Text_20_body"><text:span text:style-name="Source_20_Text">
   &lt;center style="font-size:30px"&gt;
      &lt;b&gt;Data Distribution Service (DDS) Guidebook&lt;/b&gt;
   &lt;/center&gt;
   &lt;/center&gt;
   &lt;/center&gt;
   &lt;/center&gt;
   &lt;/center&gt;
   &lt;center  style="font-size:15px"&gt;
      for
   &lt;/center&gt;
   &lt;center  style="font-size:20px"&gt;
      Distributed Computing Real-Time Messaging
   &lt;/center&gt;
   &lt;center&gt;
     &lt;i&gt;Version 1.0&lt;/i&gt;
   &lt;/center&gt;
   &lt;center&gt;
     &lt;i&gt;August 2021&lt;/i&gt;
   &lt;/center&gt;

</text:span>
<draw:frame draw:style-name="mediacenter" draw:name="0" text:anchor-type="paragraph" draw:z-index="0" svg:width="10.583333333333cm" svg:height="10.583333333333cm"><draw:image xlink:href="/usr/local/wiki/ddsf/private/media/dido_network_logo_.png" xlink:type="simple" xlink:show="embed" xlink:actuate="onLoad"/></draw:frame>
<text:span text:style-name="Source_20_Text">

&lt;center style="font-size:12px"&gt;
    Lead Author: R. W. “Nick” Stavros, VP Technology&lt;br/&gt;
&lt;/center&gt;
&lt;center style="font-size:12px"&gt;
    &lt;b&gt;&lt;i&gt;DDS Foundation&lt;/i&gt;&lt;/b&gt;
&lt;/center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0_cover</dc:title>
  </office:meta>
</office:document-meta>
</file>