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1_front:1_summary"/><text:bookmark-start text:name="__RefHeading___b._summary_of_changes_1"/><text:bookmark-start text:name="b._summary_of_changes"/>b. Summary of Changes<text:bookmark-end text:name="__RefHeading___b._summary_of_changes_1"/><text:bookmark-end text:name="b._summary_of_changes"/></text:h>
      <text:p text:style-name="Text_20_body"><text:a xlink:type="simple" xlink:href="https://www.omgwiki.org/ddsf/doku.php?id=ddsf:private:cookbook" text:style-name="Internet_20_link" text:visited-style-name="Visited_20_Internet_20_Link">return to DDS Cookbook</text:a></text:p>
      <text:p text:style-name="Text_20_body">N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1_front:1_summary</dc:title>
  </office:meta>
</office:document-meta>
</file>