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1_front:2_abstract"/><text:bookmark-start text:name="__RefHeading___c._abstract_1"/><text:bookmark-start text:name="c._abstract"/>c. Abstract<text:bookmark-end text:name="__RefHeading___c._abstract_1"/><text:bookmark-end text:name="c._abstract"/></text:h>
      <text:p text:style-name="Text_20_body">This DDS Guidebook is a public resource intended for current and future users of the Data Distribution Service (DDS) technology. It contains use cases, application areas, vendor-neutral resources including a glossary of terms, QoS parameters and details on the specific standards for DDS technology. </text:p>
      <text:p text:style-name="Text_20_body">It is published with intentions of serving as an evolving document. Contributions from the community are encouraged. To provide a comment, feedback or new content, please contact <text:a xlink:type="simple" xlink:href="mailto:ddsguidebook@omg.org" text:style-name="Internet_20_link" text:visited-style-name="Visited_20_Internet_20_Link">ddsguidebook@omg.org</text:a>.</text:p>
      <text:p text:style-name="Text_20_body"><text:a xlink:type="simple" xlink:href="https://www.omgwiki.org/ddsf/doku.php?id=ddsf:public:guidebook:01_front" text:style-name="Internet_20_link" text:visited-style-name="Visited_20_Internet_20_Link">return to Front Mat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1_front:2_abstract</dc:title>
  </office:meta>
</office:document-meta>
</file>