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1_front:4_toc"/><text:bookmark-start text:name="__RefHeading___e._table_of_contents_1"/><text:bookmark-start text:name="e._table_of_contents"/>e. Table of Contents<text:bookmark-end text:name="__RefHeading___e._table_of_contents_1"/><text:bookmark-end text:name="e._table_of_contents"/></text:h>
      <text:p text:style-name="Text_20_body"><text:a xlink:type="simple" xlink:href="https://www.omgwiki.org/ddsf/doku.php?id=ddsf:private:guidebook:01_front" text:style-name="Internet_20_link" text:visited-style-name="Visited_20_Internet_20_Link">return to Front Matter</text:a></text:p>
      <text:h text:style-name="Heading_20_1" text:outline-level="1"><text:bookmark-start text:name="__RefHeading___front_matter_2"/><text:bookmark-start text:name="front_matter"/>Front Matter<text:bookmark-end text:name="__RefHeading___front_matter_2"/><text:bookmark-end text:name="front_matter"/></text:h>
      <text:p text:style-name="Text_20_body">this namespace doesn't exist: ddsf:private:guidebook:01_front</text:p>
      <text:h text:style-name="Heading_20_1" text:outline-level="1"><text:bookmark-start text:name="__RefHeading___dds_chapters_3"/><text:bookmark-start text:name="dds_chapters"/>DDS Chapters<text:bookmark-end text:name="__RefHeading___dds_chapters_3"/><text:bookmark-end text:name="dds_chapters"/></text:h>
      <text:p text:style-name="Text_20_body"><text:line-break/> </text:p>
      <text:p text:style-name="Text_20_body">No subnamespaces.</text:p>
      <text:line-break/>
      <text:h text:style-name="Heading_20_1" text:outline-level="1"><text:bookmark-start text:name="__RefHeading___user_experiences_4"/><text:bookmark-start text:name="user_experiences"/>User Experiences<text:bookmark-end text:name="__RefHeading___user_experiences_4"/><text:bookmark-end text:name="user_experiences"/></text:h>
      <text:p text:style-name="Text_20_body">this namespace doesn't exist: ddsf:private:guidebook:03_user</text:p>
      <text:h text:style-name="Heading_20_1" text:outline-level="1"><text:bookmark-start text:name="__RefHeading___demonstration_projects_5"/><text:bookmark-start text:name="demonstration_projects"/>Demonstration Projects<text:bookmark-end text:name="__RefHeading___demonstration_projects_5"/><text:bookmark-end text:name="demonstration_projects"/></text:h>
      <text:p text:style-name="Text_20_body"><text:line-break/> </text:p>
      <text:p text:style-name="Text_20_body">No subnamespaces.</text:p>
      <text:line-break/>
      <text:h text:style-name="Heading_20_3" text:outline-level="3"><text:bookmark-start text:name="__RefHeading___questions_6"/><text:bookmark-start text:name="questions"/>Questions<text:bookmark-end text:name="__RefHeading___questions_6"/><text:bookmark-end text:name="questions"/></text:h>
      <text:p text:style-name="Text_20_body">Intro to the document (audience, what it is, what it is not)Intro to DDS a.	Historyb.	What is the Problem it solves?c.	Aren’t there other solutions?d.	What is <text:a xlink:type="simple" xlink:href="https://www.omgwiki.org/ddsf/doku.php?id=ddsf:private:guidebook:06_append:glossary:r:realtime" text:style-name="Internet_20_link" text:visited-style-name="Visited_20_Internet_20_Link">Realtime</text:a>?e.	How fast is fast?f.	How Scalable is DDS?g.	Is it Portable?h.	Is there a Standard?<text:a xlink:type="simple" xlink:href="https://www.omgwiki.org/ddsf/doku.php?id=ddsf:private:guidebook:06_append:glossary:p:portability" text:style-name="Internet_20_link" text:visited-style-name="Visited_20_Internet_20_Link">Portability</text:a>a. What is Portabilityb. <text:a xlink:type="simple" xlink:href="https://www.omgwiki.org/ddsf/doku.php?id=ddsf:private:guidebook:06_append:glossary:a:api" text:style-name="Internet_20_link" text:visited-style-name="Visited_20_Internet_20_Link">API</text:a>c. <text:a xlink:type="simple" xlink:href="https://www.omgwiki.org/ddsf/doku.php?id=ddsf:private:guidebook:06_append:glossary:i:idl" text:style-name="Internet_20_link" text:visited-style-name="Visited_20_Internet_20_Link">Interface Definition Language (IDL)</text:a>d. <text:a xlink:type="simple" xlink:href="https://www.omgwiki.org/ddsf/doku.php?id=ddsf:private:guidebook:06_append:glossary:p:procedurallang" text:style-name="Internet_20_link" text:visited-style-name="Visited_20_Internet_20_Link">Procedural Languages</text:a> (C/C++, Java, C#)e. <text:a xlink:type="simple" xlink:href="https://www.omgwiki.org/ddsf/doku.php?id=ddsf:private:guidebook:06_append:glossary:p:protocol" text:style-name="Internet_20_link" text:visited-style-name="Visited_20_Internet_20_Link">Protocol</text:a> - is different (see next section)f. Platform Portability - Computer, <text:a xlink:type="simple" xlink:href="https://www.omgwiki.org/ddsf/doku.php?id=ddsf:private:guidebook:06_append:glossary:s:server" text:style-name="Internet_20_link" text:visited-style-name="Visited_20_Internet_20_Link">server</text:a>, phone adrino, etc<text:a xlink:type="simple" xlink:href="https://www.omgwiki.org/ddsf/doku.php?id=ddsf:private:guidebook:06_append:glossary:i:interoperability" text:style-name="Internet_20_link" text:visited-style-name="Visited_20_Internet_20_Link">Interoperability</text:a>a. What is Interoperability?b. Protocolc. Between DDS Productsd. Bridges to other Messaging Productse. Security<text:a xlink:type="simple" xlink:href="https://www.omgwiki.org/ddsf/doku.php?id=ddsf:private:guidebook:06_append:glossary:m:maintainability" text:style-name="Internet_20_link" text:visited-style-name="Visited_20_Internet_20_Link">Maintainability</text:a>a. <text:a xlink:type="simple" xlink:href="https://www.omgwiki.org/ddsf/doku.php?id=ddsf:private:guidebook:06_append:01_family_of_standards:01_core:dds_extensible_types_dds-xtypes" text:style-name="Internet_20_link" text:visited-style-name="Visited_20_Internet_20_Link">X-Types</text:a>Integrationa. <text:a xlink:type="simple" xlink:href="https://www.omgwiki.org/ddsf/doku.php?id=ddsf:private:guidebook:02_body:05_integ" text:style-name="Internet_20_link" text:visited-style-name="Visited_20_Internet_20_Link">SOSA</text:a>/<text:a xlink:type="simple" xlink:href="https://www.omgwiki.org/ddsf/doku.php?id=ddsf:private:guidebook:02_body:05_integ" text:style-name="Internet_20_link" text:visited-style-name="Visited_20_Internet_20_Link">MOSA</text:a>b. Sensor Open System Architecturec. Modular Open System Architecture (or approach)d. NGVABasic Architecture of DDSa. What is <text:a xlink:type="simple" xlink:href="https://www.omgwiki.org/ddsf/doku.php?id=ddsf:private:guidebook:06_append:glossary:a:architecture" text:style-name="Internet_20_link" text:visited-style-name="Visited_20_Internet_20_Link">Architecture</text:a>b. Distributedc. <text:a xlink:type="simple" xlink:href="https://www.omgwiki.org/ddsf/doku.php?id=ddsf:private:guidebook:06_append:glossary:d:data_centric" text:style-name="Internet_20_link" text:visited-style-name="Visited_20_Internet_20_Link">Data Centric</text:a>d. <text:a xlink:type="simple" xlink:href="https://www.omgwiki.org/ddsf/doku.php?id=ddsf:private:guidebook:06_append:glossary:p:publish-subscribe" text:style-name="Internet_20_link" text:visited-style-name="Visited_20_Internet_20_Link">Publish – Subscribe</text:a>Couldn’t I implement it myself?a. Do you build infrastructure or do you want to build your businessWhat is a <text:a xlink:type="simple" xlink:href="https://www.omgwiki.org/ddsf/doku.php?id=ddsf:private:guidebook:06_append:glossary:t:topic" text:style-name="Internet_20_link" text:visited-style-name="Visited_20_Internet_20_Link">Topic</text:a>?a. <text:a xlink:type="simple" xlink:href="https://www.omgwiki.org/ddsf/doku.php?id=ddsf:private:guidebook:06_append:glossary:t:topicname" text:style-name="Internet_20_link" text:visited-style-name="Visited_20_Internet_20_Link">Name</text:a>b. <text:a xlink:type="simple" xlink:href="https://www.omgwiki.org/ddsf/doku.php?id=ddsf:private:guidebook:06_append:glossary:d:datastructure" text:style-name="Internet_20_link" text:visited-style-name="Visited_20_Internet_20_Link">datastructure</text:a>c. Set of <text:a xlink:type="simple" xlink:href="https://www.omgwiki.org/ddsf/doku.php?id=ddsf:private:guidebook:06_append:glossary:q:quality_of_service_qos_policies" text:style-name="Internet_20_link" text:visited-style-name="Visited_20_Internet_20_Link">Quality of Service (QoS)</text:a> Policyd. Introduce Domain (Topics belong to the Domain)e. (clarify with Java Message Queue)How to Define a Structurea. IDLb. Simple Structurec. Complex Structuresd. Converting from IDL to other Procedural Languagese. Data Marshallingf. Byte order: <text:a xlink:type="simple" xlink:href="https://www.omgwiki.org/ddsf/doku.php?id=ddsf:private:guidebook:06_append:glossary:b:bigendian" text:style-name="Internet_20_link" text:visited-style-name="Visited_20_Internet_20_Link">Big</text:a>/<text:a xlink:type="simple" xlink:href="https://www.omgwiki.org/ddsf/doku.php?id=ddsf:private:guidebook:06_append:glossary:l:littleendian" text:style-name="Internet_20_link" text:visited-style-name="Visited_20_Internet_20_Link">Little Endian</text:a>g.	Word size: <text:a xlink:type="simple" xlink:href="https://www.omgwiki.org/ddsf/doku.php?id=ddsf:private:guidebook:06_append:glossary:0-9:32-bit" text:style-name="Internet_20_link" text:visited-style-name="Visited_20_Internet_20_Link">32-bit</text:a>/<text:a xlink:type="simple" xlink:href="https://www.omgwiki.org/ddsf/doku.php?id=ddsf:private:guidebook:06_append:glossary:0-9:64-bit" text:style-name="Internet_20_link" text:visited-style-name="Visited_20_Internet_20_Link">64-bit</text:a>h.	X-TypesHow to Define QoSa. What is QoS?b. Do I need all of them?c. Useful Subsets of QoSReaders and Writersa. What is a Writer?b. What is a Reader?c. Hello World ExampleShapes Demoa. Where I get the Demo?b. Can I download multiple vendor Shapes Readers/Writers? (links)Medical Device Example</text:p>
      <text:h text:style-name="Heading_20_2" text:outline-level="2"><text:bookmark-start text:name="__RefHeading___appendices_7"/><text:bookmark-start text:name="appendices"/>Appendices<text:bookmark-end text:name="__RefHeading___appendices_7"/><text:bookmark-end text:name="appendices"/></text:h>
      <text:a xlink:type="simple" xlink:href="https://www.omgwiki.org/ddsf/doku.php?id=ddsf:private:guidebook:06_append:start" text:style-name="Internet_20_link" text:visited-style-name="Visited_20_Internet_20_Link">06_append</text:a>
      <text:a xlink:type="simple" xlink:href="https://www.omgwiki.org/ddsf/doku.php?id=ddsf:private:guidebook:06_append:01_family_of_standards:start" text:style-name="Internet_20_link" text:visited-style-name="Visited_20_Internet_20_Link">01_family_of_standards</text:a>
      <text:a xlink:type="simple" xlink:href="https://www.omgwiki.org/ddsf/doku.php?id=ddsf:private:guidebook:06_append:02_quality_of_service:start" text:style-name="Internet_20_link" text:visited-style-name="Visited_20_Internet_20_Link">02_quality_of_service</text:a>
      <text:a xlink:type="simple" xlink:href="https://www.omgwiki.org/ddsf/doku.php?id=ddsf:private:guidebook:06_append:03_bibliography:start" text:style-name="Internet_20_link" text:visited-style-name="Visited_20_Internet_20_Link">03_bibliography</text:a>
      <text:a xlink:type="simple" xlink:href="https://www.omgwiki.org/ddsf/doku.php?id=ddsf:private:guidebook:06_append:glossary:start" text:style-name="Internet_20_link" text:visited-style-name="Visited_20_Internet_20_Link">glossary</text:a>
      <text:a xlink:type="simple" xlink:href="https://www.omgwiki.org/ddsf/doku.php?id=ddsf:private:guidebook:06_append:acronyms" text:style-name="Internet_20_link" text:visited-style-name="Visited_20_Internet_20_Link">acronyms</text:a>
      <text:a xlink:type="simple" xlink:href="https://www.omgwiki.org/ddsf/doku.php?id=ddsf:private:guidebook:06_append:05_vendors:start" text:style-name="Internet_20_link" text:visited-style-name="Visited_20_Internet_20_Link">05_vendors</text:a>
      <text:p text:style-name="Text_20_body">XIV.	Gloss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1_front:4_toc</dc:title>
  </office:meta>
</office:document-meta>
</file>