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3_user:start"/><text:bookmark-start text:name="__RefHeading___iii_-_user_experienses_1"/><text:bookmark-start text:name="iii_-_user_experienses"/>III - User Experienses<text:bookmark-end text:name="__RefHeading___iii_-_user_experienses_1"/><text:bookmark-end text:name="iii_-_user_experienses"/></text:h>
      <text:p text:style-name="Text_20_body"><text:span text:style-name="Strong_20_Emphasis"><text:span text:style-name="PluginODTAutoStyle_Text_1"/></text:span><text:span text:style-name="Strong_20_Emphasis"><text:span text:style-name="PluginODTAutoStyle_Text_2"/></text:span><text:a xlink:type="simple" xlink:href="https://www.omgwiki.org/ddsf/doku.php?id=ddsf:private:cookbook:start" text:style-name="Internet_20_link" text:visited-style-name="Visited_20_Internet_20_Link"> return to Cookbook </text:a></text:p>
      <text:a xlink:type="simple" xlink:href="https://www.omgwiki.org/ddsf/doku.php?id=ddsf:private:cookbook:03_user:02_health" text:style-name="Internet_20_link" text:visited-style-name="Visited_20_Internet_20_Link">02_health</text:a>
      <text:a xlink:type="simple" xlink:href="https://www.omgwiki.org/ddsf/doku.php?id=ddsf:private:cookbook:03_user:03_tms" text:style-name="Internet_20_link" text:visited-style-name="Visited_20_Internet_20_Link">03_tms</text:a>
      <text:a xlink:type="simple" xlink:href="https://www.omgwiki.org/ddsf/doku.php?id=ddsf:private:cookbook:03_user:04_smartman" text:style-name="Internet_20_link" text:visited-style-name="Visited_20_Internet_20_Link">04_smartMan</text:a>
      <text:a xlink:type="simple" xlink:href="https://www.omgwiki.org/ddsf/doku.php?id=ddsf:private:cookbook:03_user:10_power" text:style-name="Internet_20_link" text:visited-style-name="Visited_20_Internet_20_Link">10_power</text:a>
      <text:a xlink:type="simple" xlink:href="https://www.omgwiki.org/ddsf/doku.php?id=ddsf:private:cookbook:03_user:11_instrument" text:style-name="Internet_20_link" text:visited-style-name="Visited_20_Internet_20_Link">11_instrument</text:a>
      <text:a xlink:type="simple" xlink:href="https://www.omgwiki.org/ddsf/doku.php?id=ddsf:private:cookbook:03_user:12_medical" text:style-name="Internet_20_link" text:visited-style-name="Visited_20_Internet_20_Link">12_medica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3_user:start</dc:title>
  </office:meta>
</office:document-meta>
</file>