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01_family_of_standards:02_api:start"/><text:bookmark-start text:name="__RefHeading___apis_for_dds_1"/><text:bookmark-start text:name="apis_for_dds"/>APIs for DDS<text:bookmark-end text:name="__RefHeading___apis_for_dds_1"/><text:bookmark-end text:name="apis_for_dds"/></text:h>
      <text:p text:style-name="Text_20_body"><text:a xlink:type="simple" xlink:href="https://www.omgwiki.org/ddsf/doku.php?id=ddsf:private:cookbook:06_append:01_family_of_standards" text:style-name="Internet_20_link" text:visited-style-name="Visited_20_Internet_20_Link"> return to the DDS Family of Standards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omgwiki.org/ddsf/doku.php?id=ddsf:private:cookbook:06_append:01_family_of_standards:02_api:c_language_for_dds" text:style-name="Internet_20_link" text:visited-style-name="Visited_20_Internet_20_Link"> C++ Language (2003) for DDS</text:a></text:span></text:p>
          </table:table-cell>
          <table:table-cell office:value-type="string" table:style-name="tablecell">
            <text:p text:style-name="tablealignleft">defines a C++ <text:a xlink:type="simple" xlink:href="https://www.omgwiki.org/ddsf/doku.php?id=ddsf:private:cookbook:06_append:glossary:a:api" text:style-name="Internet_20_link" text:visited-style-name="Visited_20_Internet_20_Link">API</text:a> only for the <text:a xlink:type="simple" xlink:href="https://www.omgwiki.org/ddsf/doku.php?id=ddsf:private:cookbook:06_append:glossary:d:dcps" text:style-name="Internet_20_link" text:visited-style-name="Visited_20_Internet_20_Link">dcps</text:a> portion of the <text:a xlink:type="simple" xlink:href="https://www.omgwiki.org/ddsf/doku.php?id=ddsf:private:cookbook:06_append:glossary:d:data_distribution_service_dds" text:style-name="Internet_20_link" text:visited-style-name="Visited_20_Internet_20_Link">data_distribution_service_dds</text:a> specificati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s://www.omgwiki.org/ddsf/doku.php?id=ddsf:private:cookbook:06_append:01_family_of_standards:02_api:java_5_language_for_dds" text:style-name="Internet_20_link" text:visited-style-name="Visited_20_Internet_20_Link"> Java 5 Language for DDS</text:a></text:span></text:p>
          </table:table-cell>
          <table:table-cell office:value-type="string" table:style-name="tablecell">
            <text:p text:style-name="tablealignleft"> defines a Java API for the <text:a xlink:type="simple" xlink:href="https://www.omgwiki.org/ddsf/doku.php?id=ddsf:private:cookbook:06_append:glossary:d:dcps" text:style-name="Internet_20_link" text:visited-style-name="Visited_20_Internet_20_Link">dcps</text:a> portion of the DDS specificatio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mg.org/spec/" text:style-name="Internet_20_link" text:visited-style-name="Visited_20_Internet_20_Link"> Other language APIs</text:a> </text:p>
          </table:table-cell>
          <table:table-cell office:value-type="string" table:style-name="tablecell">
            <text:p text:style-name="tablealignleft"> the API for C, Java, Traditional C++, ADA, C#, and other Languages are derived from the DDS <text:a xlink:type="simple" xlink:href="https://www.omgwiki.org/ddsf/doku.php?id=ddsf:private:cookbook:06_append:glossary:a:api" text:style-name="Internet_20_link" text:visited-style-name="Visited_20_Internet_20_Link"> API</text:a> in IDL using the respective IDL to language Mapping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01_family_of_standards:02_api:start</dc:title>
  </office:meta>
</office:document-meta>
</file>