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01_family_of_standards:03_ext:ddsrpc"/><text:bookmark-start text:name="__RefHeading___omgrpc_over_dds_dds-rpc_1"/><text:bookmark-start text:name="omgrpc_over_dds_dds-rpc"/>OMG: RPC Over DDS (DDS-RPC)<text:bookmark-end text:name="__RefHeading___omgrpc_over_dds_dds-rpc_1"/><text:bookmark-end text:name="omgrpc_over_dds_dds-rpc"/></text:h>
      <text:p text:style-name="Text_20_body"><text:a xlink:type="simple" xlink:href="https://www.omgwiki.org/ddsf/doku.php?id=ddsf:private:cookbook:06_append:01_family_of_standards" text:style-name="Internet_20_link" text:visited-style-name="Visited_20_Internet_20_Link"> return to the DDS Family of Standards </text:a></text:p>
      <text:p text:style-name="Text_20_body">Data sheet for RPC Over DDS (DDS-RPC)</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RPC Over DDS  </text:p>
          </table:table-cell>
        </table:table-row>
        <table:table-row>
          <table:table-cell office:value-type="string" table:style-name="tablecell">
            <text:p text:style-name="tablealignleft"> Acronym                    </text:p>
          </table:table-cell>
          <table:table-cell office:value-type="string" table:style-name="tablecell">
            <text:p text:style-name="tablealignleft"> DDS-RPC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7-04-01  </text:p>
          </table:table-cell>
        </table:table-row>
        <table:table-row>
          <table:table-cell office:value-type="string" table:style-name="tablecell">
            <text:p text:style-name="tablealignleft"> Release Date               </text:p>
          </table:table-cell>
          <table:table-cell office:value-type="string" table:style-name="tablecell">
            <text:p text:style-name="tablealignleft"> April 2017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RPC/" text:style-name="Internet_20_link" text:visited-style-name="Visited_20_Internet_20_Link">https://www.omg.org/spec/DDS-RPC/</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RPC/1.0/PDF" text:style-name="Internet_20_link" text:visited-style-name="Visited_20_Internet_20_Link">https://www.omg.org/spec/DDS-RPC/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he Data Distribution Service is widely used for data-centric publish/subscribe communication in real-time distributed systems. Large distributed systems often need more than one style of communication. For instance, data distribution works great for one-to-many dissemination of information. However, certain other styles of communication namely request/reply and remote method invocation are cumbersome to express using the basic building blocks of DDS. Using two or more middleware frameworks is often not practical due to complexity, cost, and maintenance overhead reasons. As a consequence, developing a standard mechanism for request/reply style bidirectional communication on top of DDS is highly desirable for portability and interoperability. Such facility would allow commands to be naturally represented as remote method invocations. This presents a solution to this problem.</text:span><text:span text:style-name="Emphasis">This specification defines a <text:a xlink:type="simple" xlink:href="https://www.omgwiki.org/ddsf/doku.php?id=dido:public:ra:xapend.stds:tech:ietf:1831" text:style-name="Internet_20_link" text:visited-style-name="Visited_20_Internet_20_Link">1831</text:a> framework using the basic building blocks of DDS, such as topics, types, DataReaders, and DataWriters to provide request/reply semantics. It defines distributed services, described using a service interface, which serves as a shareable contract between service provider and a service consumer. It supports synchronous and asynchronous method invocation. Despite its similarity, it is not intended to be a replacement for <text:a xlink:type="simple" xlink:href="https://www.omgwiki.org/ddsf/doku.php?id=ddsf:private:cookbook:06_append:glossary:c:corba" text:style-name="Internet_20_link" text:visited-style-name="Visited_20_Internet_20_Link">CORBA</text:a>.</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3_ext:ddsrpc</dc:title>
  </office:meta>
</office:document-meta>
</file>